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GEWIJZIGD AMENDEMENT VAN HET LID KARABULUT TER VERVANGING VAN DAT GEDRUKT ONDER NR. 13
            </text:p>
            <text:p text:style-name="headtable.datum">Ontvangen 10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B, wordt na artikel 4, vijfde lid, een nieuw lid ingevoegd, luidende:</text:p>
      <text:section text:name="artikeltekst.d9885e119" text:style-name="wijziging.block">
        <text:list text:style-name="list-style-1">
          <text:list-item text:start-value="1">
            <text:p text:style-name="list.start"> Een gehuwde, alleenstaande, alleenstaande ouder of meerderjarig kind als bedoeld in het eerste lid, onderdeel c, onder 2
                                 of 3, behoort voor deze wet en de daarop rustende bepalingen niet tot een gezin, indien die persoon jonger is dan 65 jaar,
                                 en:
                              </text:p>
            <text:list>
              <text:list-item text:start-value="1">
                <text:p text:style-name="list.start">als rechtstreeks en objectief medisch vast te stellen gevolg van ziekte, gebrek, zwangerschap of bevalling slechts in staat
                                       is met arbeid per uur ten hoogste 65% te verdienen van het maatmaninkomen bedoeld in artikel 1 van de Wet werk en inkomen
                                       naar arbeidsvermogen dan wel van het maatmaninkomen bedoeld in artikel 2:2 van de Wet werk en arbeidsondersteuning jonggehandicapten;
                                    </text:p>
              </text:list-item>
              <text:list-item text:start-value="2">
                <text:p text:style-name="list.cont">recht heeft op een uitkering voor arbeidsongeschiktheid op grond van de Wet op de arbeidsongeschiktheidsverzekering, de Wet
                                       arbeidsongeschiktheidsverzekering zelfstandigen, de Wet werk en inkomen naar arbeidsvermogen, de Wet arbeidsongeschiktheidsvoorziening
                                       militairen dan wel recht heeft op arbeidsondersteuning of een uitkering voor arbeidsongeschiktheid op grond van de Wet werk
                                       en arbeidsondersteuning jonggehandicapten,; of
                                    </text:p>
              </text:list-item>
              <text:list-item text:start-value="3">
                <text:p text:style-name="list.end">blijkens een indicatiebeschikking of herindicatiebeschikking tot de doelgroep behoort van de Wet sociale werkvoorziening.
                                    </text:p>
              </text:list-item>
            </text:list>
          </text:list-item>
        </text:list>
      </text:section>
      <text:p text:style-name="lid"><text:span text:style-name="lidnr">II<text:tab/></text:span></text:p>
      <text:p text:style-name="wat">In artikel I, onderdeel B, wordt in artikel 4, zesde lid, de zinsnede «tweede of vijfde lid» vervangen door: tweede of vijfde
                     lid of lid 5a.
                  </text:p>
      <text:h text:outline-level="2" text:style-name="divisiekop1">Toelichting
               </text:h>
      <text:p text:style-name="amendement">Dit amendement bepaalt dat een persoon die gedeeltelijk of volledig arbeidsongeschikt is, voor de toepassing van deze wet,
                  niet tot een gezin behoort. Personen die een arbeidsongeschiktheidsuitkering krijgen op grond van de WAO, de WIA, de WAZ,
                  de WAMIL en personen die recht hebben op  arbeidsondersteuning of een arbeidsongeschiktheidsuitkering op grond van de Wajong
                  worden niet tot het gezin gerekend. Dit geldt ook voor personen die blijkens een indicatiebeschikking of herindicatiebeschikking tot de doelgroep behoren van de WSW voor de Wet werk en bijstand en de daarop rustende bepalingen. De indiener
                  is van mening dat personen die geheel of gedeeltelijk arbeidsongeschikt zijn dienen te worden uitgezonderd bij de vaststelling
                  van de gezinsbijstand, omdat het perspectief op inkomensverbetering geringer is dan bij personen die niet geheel of gedeeltelijk
                  arbeidsongeschikt zijn.
               </text:p>
      <text:p text:style-name="ondertekening.end">Karabulu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