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GEWIJZIGD AMENDEMENT VAN HET LID KOŞER KAYA TER VERVANGING VAN DAT
               		GEDRUKT ONDER NR. 16
            </text:p>
            <text:p text:style-name="headtable.datum">Ontvangen 
               		10 oktober 2011 
            </text:p>
          </table:table-cell>
          <table:covered-table-cell/>
        </table:table-row>
      </table:table>
      <text:p text:style-name="amendement">De ondergetekende stelt het volgende amendement voor:</text:p>
      <text:p text:style-name="lid"><text:span text:style-name="lidnr">I<text:tab/></text:span></text:p>
      <text:p text:style-name="wat">In het in artikel I, onderdeel B, voorgestelde artikel 4, tweede
                     			 lid, aanhef, vervalt «wiens in aanmerking te nemen inkomen niet meer bedraagt
                     			 dan € 1023,42 per maand, en».
                  </text:p>
      <text:p text:style-name="lid"><text:span text:style-name="lidnr">II<text:tab/></text:span></text:p>
      <text:p text:style-name="wat">Artikel I, onderdeel Z, tweede onderdeel, vervalt.</text:p>
      <text:p text:style-name="lid"><text:span text:style-name="lidnr">III<text:tab/></text:span></text:p>
      <text:p text:style-name="wat">Artikel I, onderdeel AE, eerste onderdeel, onder b, vervalt.</text:p>
      <text:p text:style-name="lid"><text:span text:style-name="lidnr">IV<text:tab/></text:span></text:p>
      <text:p text:style-name="wat">Het in artikel I, onderdeel BA, voorgestelde artikel 78s, eerste
                        				lid, onderdeel b, komt te luiden:
                     </text:p>
      <text:section text:name="artikeltekst.d863e149" text:style-name="wijziging.block">
        <text:list text:style-name="list-style-1">
          <text:list-item text:start-value="2">
            <text:p text:style-name="list.single">blijft artikel 21, tweede lid, onderdeel c, buiten
                                 						toepassing;
                              </text:p>
          </text:list-item>
        </text:list>
      </text:section>
      <text:p text:style-name="lid"><text:span text:style-name="lidnr">V<text:tab/></text:span></text:p>
      <text:p text:style-name="wat">In artikel XXXII, eerste lid, wordt «onderdelen B, O, P, Y, Z»
                     			 vervangen door: onderdelen O, P, Y.
                  </text:p>
      <text:h text:outline-level="2" text:style-name="divisiekop1">Toelichting
               </text:h>
      <text:p text:style-name="amendement">Met dit amendement wordt geregeld dat mensen die studeren – ongeacht
                  			 hun inkomen – worden uitgezonderd van de huishoudinkomenstoets. Recent
                  			 onderzoek van het SCP (2011) heeft uitgewezen dat onderwijs de sleutel tot
                  			 ontsnapping uit armoede is. Het is dus belangrijk om het halen van een
                  			 opleiding te stimuleren, zeker als het gezinnen met een sociaal-economische
                  			 achterstand betreft.
               </text:p>
      <text:p text:style-name="amendement">In het huidige wetsvoorstel wordt het inkomen van een student
                  			 vrijgelaten als dit lager is dan € 1023,42 netto per maand. Onder het
                  			 inkomen valt de studiefinanciering, een aanvullende lening en/of inkomen uit
                  			 een (bij)baan. Als studerenden een inkomen boven deze grens ontvangen, dan kan
                  			 de bijstand voor het gezin wegvallen. De student of scholier moet het inkomen
                  			 dan inzetten om het gezin te onderhouden en kan geneigd zijn de studie te laten
                  			 varen.
               </text:p>
      <text:p text:style-name="amendement">De grens van € 1023,42 is te laag. Studiekosten lopen hoog op
                  			 als iemand vertraging oploopt en een langstudeerdersboete krijgt. Hetzelfde
                  			 geldt als iemand een tweede master volgt, dit kan wel 15 000 euro kosten. Een
                  			 student die inkomen vergaart om dit te bekostigen, komt boven de grens uit.
                  			 Gevolg is dat de bijstand voor het gezin wordt gekort. Inkomsten die eigenlijk
                  			 gereserveerd waren voor de studie, moeten dan gebruikt worden om het gezin te
                  			 onderhouden. Dit creëert een onoverkomelijke drempel voor mensen die
                  			 doorstuderen of iets langer over hun studie doen.
               </text:p>
      <text:p text:style-name="amendement">In dit amendement wordt er daarom voor gekozen om de inkomsten van
                  			 studerenden helemaal buiten de huishoudinkomenstoets te laten vallen. Dit
                  			 verwijdert een grote financiële drempel om een diploma te halen. Het is ook
                  			 een belangrijk signaal van de overheid om het volgen van een studie prioriteit
                  			 te geven.
               </text:p>
      <text:p text:style-name="ondertekening.end">Koşer Kay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