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KLAVER C.S. 
            </text:p>
            <text:p text:style-name="headtable.datum">Voorgesteld 6 oktober 2011
               
            </text:p>
          </table:table-cell>
          <table:covered-table-cell/>
        </table:table-row>
      </table:table>
      <text:p text:style-name="algemeen">De Kamer,</text:p>
      <text:p text:style-name="algemeen">gehoord de beraadslaging,</text:p>
      <text:p text:style-name="algemeen">constaterende, dat met de aanscherping van de WWB en het vervallen van de WIJ jongeren verplicht worden te werken of te leren;</text:p>
      <text:p text:style-name="algemeen">overwegende, dat het regulier onderwijs door het kabinet als aangewezen scholingsmogelijkheid wordt benoemd en als maatstaf
                  in de controle wordt gebruikt;
               </text:p>
      <text:p text:style-name="algemeen">overwegende, dat hiermee het beroep op het regulier onderwijs aanzienlijk zal stijgen;</text:p>
      <text:p text:style-name="algemeen">constaterende, dat met deze aanzienlijke stijging de zorgvraag binnen het regulier onderwijs ook zal stijgen;</text:p>
      <text:p text:style-name="algemeen">verzoekt de regering te onderzoeken welke effecten het voorliggende wetsvoorstel heeft op het regulier onderwijs en of het
                  regulier onderwijs toegerust is op deze effecten en de Kamer hierover voor de begrotingsbehandeling van OCW te informeren,
               </text:p>
      <text:p text:style-name="algemeen">en gaat over tot de orde van de dag.</text:p>
      <text:p text:style-name="alineagroep">Klaver</text:p>
      <text:p text:style-name="alineagroep">Spekman</text:p>
      <text:p text:style-name="alineagroep">Koşer Kaya</text:p>
      <text:p text:style-name="alineagroep">Ortega-Martijn</text:p>
      <text:p text:style-name="alineagroep.end">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