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KLAVER  
            </text:p>
            <text:p text:style-name="headtable.datum">Voorgesteld 6 oktober 2011
               
            </text:p>
          </table:table-cell>
          <table:covered-table-cell/>
        </table:table-row>
      </table:table>
      <text:p text:style-name="algemeen">De Kamer,</text:p>
      <text:p text:style-name="algemeen">gehoord de beraadslaging,</text:p>
      <text:p text:style-name="algemeen">constaterende, dat het kabinet participatie en activering als beoogd doel heeft bij de aanscherping van de WWB en het vervallen
                  van de WIJ;
               </text:p>
      <text:p text:style-name="algemeen">overwegende, dat in het voorliggende wetsvoorstel is opgenomen dat jongeren tot 27 jaar een plan van aanpak aangeboden moeten
                  krijgen van het college om hen te laten participeren;
               </text:p>
      <text:p text:style-name="algemeen">van mening, dat dit instrument voor een veel bredere doelgroep zou kunnen bijdragen aan verhoging van de participatie;</text:p>
      <text:p text:style-name="algemeen">verzoekt de regering de mogelijkheden te onderzoeken om de hele WWB-populatie recht te geven op het plan van aanpak als participatie-instrument
                  en de Kamer hierover nog voor de behandeling van de SZW-begroting te informeren,
               </text:p>
      <text:p text:style-name="algemeen">en gaat over tot de orde van de dag.</text:p>
      <text:p text:style-name="algemeen">Klav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