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DE LEDEN KLAVER EN SPEKMAN 
            </text:p>
            <text:p text:style-name="headtable.datum">Voorgesteld 6 oktober 2011
               
            </text:p>
          </table:table-cell>
          <table:covered-table-cell/>
        </table:table-row>
      </table:table>
      <text:p text:style-name="algemeen">De Kamer,</text:p>
      <text:p text:style-name="algemeen">gehoord de beraadslaging,</text:p>
      <text:p text:style-name="algemeen">overwegende, dat een deel van de alleenstaande ouders in de WWB een ontheffing blijft houden van de sollicitatieplicht;</text:p>
      <text:p text:style-name="algemeen">overwegende, dat een aantal van deze alleenstaande ouders wel graag zou willen werken;</text:p>
      <text:p text:style-name="algemeen">van mening, dat werk moet lonen;</text:p>
      <text:p text:style-name="algemeen">verzoekt de regering voor deze specifieke groep de mogelijkheid te creëren om langer dan zes maanden gebruik te maken van
                  de zogenaamde bijverdienregeling in de WWB,
               </text:p>
      <text:p text:style-name="algemeen">en gaat over tot de orde van de dag.</text:p>
      <text:p text:style-name="alineagroep">Klaver</text:p>
      <text:p text:style-name="alineagroep.end">Spek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