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15 </text:p>
          </table:table-cell>
          <table:table-cell office:value-type="string" table:number-columns-spanned="2" table:style-name="parlementair.kopcel3">
            <text:p text:style-name="headtable.dossiertitel"> Wijziging van de Wet werk en bijstand en samenvoeging van die wet
            		met de Wet investeren in jongeren gericht op bevordering van deelname aan de
            		arbeidsmarkt en vergroting van de eigen verantwoordelijkheid van
            		uitkeringsgerechtigden 
         </text:p>
          </table:table-cell>
          <table:covered-table-cell/>
        </table:table-row>
        <table:table-row>
          <table:table-cell office:value-type="string" table:number-columns-spanned="1" table:style-name="parlementair.kopcel_last">
            <text:p text:style-name="headtable.stuktitel">Nr. 50 </text:p>
          </table:table-cell>
          <table:table-cell office:value-type="string" table:number-columns-spanned="2" table:style-name="parlementair.kopcel_last">
            <text:p text:style-name="headtable.stuktitel"> MOTIE VAN HET LID KOŞER KAYA C.S. 
            </text:p>
            <text:p text:style-name="headtable.datum">Voorgesteld 
               		6 oktober 2011 
            </text:p>
          </table:table-cell>
          <table:covered-table-cell/>
        </table:table-row>
      </table:table>
      <text:p text:style-name="algemeen">De Kamer,</text:p>
      <text:p text:style-name="algemeen">gehoord de beraadslaging,</text:p>
      <text:p text:style-name="algemeen">constaterende, dat de regering een wetsvoorstel heeft ingediend
                  				over aanscherping van de bijstand;
               </text:p>
      <text:p text:style-name="algemeen">constaterende, dat gemeenten, die deze wet moeten uitvoeren, te
                  				kennen geven dat de implementatietijd te beperkt is;
               </text:p>
      <text:p text:style-name="algemeen">constaterende, dat de Wet werken naar vermogen in 2013 van start
                  				gaat en het bijstandsstelsel dan ook weer op de schop gaat;
               </text:p>
      <text:p text:style-name="algemeen">verzoekt de regering om in overleg met de VNG tot een gezamenlijk
                  				gedragen moment van inwerkingtreding te komen,
               </text:p>
      <text:p text:style-name="algemeen">en gaat over tot de orde van de dag.</text:p>
      <text:p text:style-name="alineagroep">Koşer Kaya</text:p>
      <text:p text:style-name="alineagroep">Ortega-Martijn</text:p>
      <text:p text:style-name="alineagroep">Klaver en</text:p>
      <text:p text:style-name="alineagroep.end">Spekman</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815, Nr. 5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