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49 </text:p>
          </table:table-cell>
          <table:table-cell office:value-type="string" table:number-columns-spanned="2" table:style-name="parlementair.kopcel_last">
            <text:p text:style-name="headtable.stuktitel"> MOTIE VAN HET LID KOŞER KAYA C.S.
            </text:p>
            <text:p text:style-name="headtable.datum">Voorgesteld 
               		6 oktober 2011 
            </text:p>
          </table:table-cell>
          <table:covered-table-cell/>
        </table:table-row>
      </table:table>
      <text:p text:style-name="algemeen">De Kamer,</text:p>
      <text:p text:style-name="algemeen">gehoord de beraadslaging,</text:p>
      <text:p text:style-name="algemeen">constaterende, dat Wigo4it verantwoordelijk is voor ICT-systemen
                  				van de grootste vier gemeenten (G4);
               </text:p>
      <text:p text:style-name="algemeen">constaterende, dat een derde van de bijstandsgerechtigden in de
                  				G4 woont;
               </text:p>
      <text:p text:style-name="algemeen">constaterende, dat Wigo4it stelt dat deze organisatie de
                  				systeemwijzigingen, benodigd voor het wetsvoorstel voor aanscherping van de
                  				bijstand, niet kan realiseren voor 1 januari 2012;
               </text:p>
      <text:p text:style-name="algemeen">van mening, dat het wetsvoorstel onuitvoerbaar is als de
                  				ICT-systemen niet op orde zijn;
               </text:p>
      <text:p text:style-name="algemeen">verzoekt de regering om zo spoedig mogelijk in overleg te gaan
                  				met Wigo4it en de Kamer over de uitkomst te informeren,
               </text:p>
      <text:p text:style-name="algemeen">en gaat over tot de orde van de dag.</text:p>
      <text:p text:style-name="alineagroep">Koşer Kaya</text:p>
      <text:p text:style-name="alineagroep">Ortega-Martijn</text:p>
      <text:p text:style-name="alineagroep">Klaver</text:p>
      <text:p text:style-name="alineagroep.end">Pekma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