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STERK 
            </text:p>
            <text:p text:style-name="headtable.datum">Voorgesteld 6 oktober 2011
               
            </text:p>
          </table:table-cell>
          <table:covered-table-cell/>
        </table:table-row>
      </table:table>
      <text:p text:style-name="algemeen">De Kamer,</text:p>
      <text:p text:style-name="algemeen">gehoord de beraadslaging,</text:p>
      <text:p text:style-name="algemeen">constaterende, dat er gezinnen zijn waar drie of meer volwassenen geen werk hebben;</text:p>
      <text:p text:style-name="algemeen">constaterende, dat de leden van deze gezinnen wel te maken hebben met vaste kosten zoals de wettelijke verplichte ziektekostenverzekering;</text:p>
      <text:p text:style-name="algemeen">overwegende, dat wij in Nederland een sociaal zekerheidsstelsel in stand willen houden dat enerzijds activerend is richting
                  de arbeidsmarkt voor diegenen die kunnen werken en anderzijds een vangnet biedt voor diegenen die niet kunnen werken;
               </text:p>
      <text:p text:style-name="algemeen">roept de regering op een regeling binnen de bijzondere bijstand uit te werken voor de onvermijdbare kosten voor levensonderhoud
                  van gezinnen met drie of meer volwassen personen die wel willen werken maar niet kunnen werken of niet (langer) in staat zijn
                  om te werken, waarvan de financiering plaatsvindt uit de middelen van de bijzondere bijstand,
               </text:p>
      <text:p text:style-name="algemeen">roept de regering tevens op om twee jaar na inwerkingtreding de regeling te evalueren,</text:p>
      <text:p text:style-name="algemeen">en gaat over tot de orde van de dag.</text:p>
      <text:p text:style-name="algemeen">Ster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