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SPEKMAN C.S. 
            </text:p>
            <text:p text:style-name="headtable.datum">Voorgesteld 6 oktober 2011
               
            </text:p>
          </table:table-cell>
          <table:covered-table-cell/>
        </table:table-row>
      </table:table>
      <text:p text:style-name="algemeen">De Kamer,</text:p>
      <text:p text:style-name="algemeen">gehoord de beraadslaging,</text:p>
      <text:p text:style-name="algemeen">overwegende, dat Marga Klompé de Algemene Bijstandswet heeft geïntroduceerd;</text:p>
      <text:p text:style-name="algemeen">overwegende, dat er sindsdien een einde is gemaakt aan de verplichting dat ouders voor hun volwassen kinderen moeten zorgen
                  en volwassen kinderen voor hun ouders;
               </text:p>
      <text:p text:style-name="algemeen">constaterende, dat dit kabinet de klok heel ver wil terugdraaien door de financiële plicht te herintroduceren dat ouders voor
                  hun volwassen kinderen moeten zorgen en vice versa;
               </text:p>
      <text:p text:style-name="algemeen">roept het kabinet op de huishoudtoets in te trekken,</text:p>
      <text:p text:style-name="algemeen">en gaat over tot de orde van de dag.</text:p>
      <text:p text:style-name="alineagroep">Spekman</text:p>
      <text:p text:style-name="alineagroep">Klaver</text:p>
      <text:p text:style-name="alineagroep">Karabulut</text:p>
      <text:p text:style-name="alineagroep.end">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