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HET LID ORTEGA-MARTIJN C.S. 
            </text:p>
            <text:p text:style-name="headtable.datum">Voorgesteld 6 oktober 2011
               
            </text:p>
          </table:table-cell>
          <table:covered-table-cell/>
        </table:table-row>
      </table:table>
      <text:p text:style-name="algemeen">De Kamer,</text:p>
      <text:p text:style-name="algemeen">gehoord de beraadslaging,</text:p>
      <text:p text:style-name="algemeen">constaterende, dat in het wetsvoorstel tot wijziging van de WWB en samenvoeging met de WIJ alleen een uitzondering voor de
                  huishoudinkomenstoets wordt opgenomen voor mantelzorg die wordt verleend vanuit een AWBZ-indicatie voor ten minste tien uur;
               </text:p>
      <text:p text:style-name="algemeen">constaterende, dat momenteel binnen de WW en de WIA wel een uitzondering is opgenomen voor mantelzorg die wordt verleend vanuit
                  een WMO-indicatie;
               </text:p>
      <text:p text:style-name="algemeen">overwegende, dat de staatsecretaris in de toekomst wil bezien hoe deze ongelijkheid rechtgetrokken kan worden;</text:p>
      <text:p text:style-name="algemeen">van mening, dat het verlenen van mantelzorg van grote waarde is voor gezinnen en de samenleving;</text:p>
      <text:p text:style-name="algemeen">verzoekt de regering de uitzondering binnen de WW en de WIA voor het verlenen van mantelzorg in de toekomst niet te beperken,</text:p>
      <text:p text:style-name="algemeen">en gaat over tot de orde van de dag.</text:p>
      <text:p text:style-name="alineagroep">Ortega-Martijn</text:p>
      <text:p text:style-name="alineagroep">Spekman</text:p>
      <text:p text:style-name="alineagroep.end">Ulenbel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