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DERDE NOTA VAN WIJZIGING
            </text:p>
            <text:p text:style-name="headtable.datum">Ontvangen 6 oktober 2011
               
            </text:p>
          </table:table-cell>
          <table:covered-table-cell/>
        </table:table-row>
      </table:table>
      <text:p text:style-name="algemeen">Het voorstel van wet wordt als volgt gewijzigd:</text:p>
      <text:p text:style-name="algemeen">Het in artikel I, onderdeel B, voorgestelde artikel 4, vijfde lid, wordt als volgt gewijzigd:</text:p>
      <text:p text:style-name="algemeen">a. In onderdeel a, onder 2, wordt «in onderdeel a» vervangen door: onder 1.</text:p>
      <text:p text:style-name="algemeen">b. In onderdeel a, onder 3, wordt «in onderdeel b» vervangen door: onder 2.</text:p>
      <text:h text:outline-level="2" text:style-name="divisiekop1">Toelichting
               </text:h>
      <text:p text:style-name="algemeen">Dit betreft een technische omissie uit de tweede nota van wijziging die bij deze wordt hersteld.</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