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GEWIJZIGD AMENDEMENT VAN HET LID ORTEGA-MARTIJN TER VERVANGING VAN DAT GEDRUKT ONDER NR. 35
            </text:p>
            <text:p text:style-name="headtable.datum">Ontvangen 5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H, komt, onder c, onderdeel c, te luiden:</text:p>
      <text:section text:name="artikeltekst.d12240e119" text:style-name="wijziging.block">
        <text:list text:style-name="list-style-1">
          <text:list-item text:start-value="3">
            <text:p text:style-name="list.start">door de belanghebbende zelf te bepalen onbeloonde maatschappelijk nuttige werkzaamheden te verrichten, die:
                              </text:p>
            <text:list>
              <text:list-item text:start-value="1">
                <text:p text:style-name="list.star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niet leiden tot verdringing op de arbeidsmarkt.
                                    </text:p>
              </text:list-item>
            </text:list>
          </text:list-item>
        </text:list>
      </text:section>
      <text:p text:style-name="lid"><text:span text:style-name="lidnr">II<text:tab/></text:span></text:p>
      <text:p text:style-name="wat">In artikel III, onderdeel D, komt het toe te voegen onderdeel f te luiden:</text:p>
      <text:section text:name="artikeltekst.d12240e174" text:style-name="wijziging.block">
        <text:list text:style-name="list-style-2">
          <text:list-item text:start-value="6">
            <text:p text:style-name="list.start">door de belanghebbende zelf te bepalen onbeloonde maatschappelijk nuttige werkzaamheden te verrichten, die:
                              </text:p>
            <text:list>
              <text:list-item text:start-value="1">
                <text:p text:style-name="list.star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niet leiden tot verdringing op de arbeidsmarkt.
                                    </text:p>
              </text:list-item>
            </text:list>
          </text:list-item>
        </text:list>
      </text:section>
      <text:p text:style-name="lid"><text:span text:style-name="lidnr">III<text:tab/></text:span></text:p>
      <text:p text:style-name="wat">In artikel IV, onderdeel D, komt het toe te voegen onderdeel f te luiden:</text:p>
      <text:section text:name="artikeltekst.d12240e229" text:style-name="wijziging.block">
        <text:list text:style-name="list-style-3">
          <text:list-item text:start-value="6">
            <text:p text:style-name="list.cont">door de belanghebbende zelf te bepalen onbeloonde maatschappelijk nuttige werkzaamheden te verrichten, die:
                              </text:p>
            <text:list>
              <text:list-item text:start-value="1">
                <text:p text:style-name="list.con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niet leiden tot verdringing op de arbeidsmarkt.
                                    </text:p>
              </text:list-item>
            </text:list>
          </text:list-item>
        </text:list>
      </text:section>
      <text:h text:outline-level="2" text:style-name="divisiekop1">Toelichting
               </text:h>
      <text:p text:style-name="amendement">Dit amendement activeert de betrokkenen om zelf actief aan de slag te gaan. Het opdragen van specifieke werkzaamheden aan
                  cliënten maakt mensen passief. Door de keuze voor de maatschappelijke nuttige werkzaamheden bij de cliënt te leggen, moet
                  de cliënt actief op zoek gaan naar nuttige maatschappelijke werkzaamheden. Dit is tevens beter voor de motivatie bij het verrichten
                  van de maatschappelijke werkzaamheden. Het geven van keuzevrijheid voorkomt ook dat het lijkt dat er misbruik van de positie
                  van de uitkeringsgerechtigde wordt gebruikt door het eenzijdig opdragen van verplichte taken. Daarnaast wordt het risico kleiner
                  dat er verdringing plaats vindt bij werkzaamheden die nu bijvoorbeeld door Wsw’ers worden verricht.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