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 AMENDEMENT VAN HET LID DIJKGRAAF TER VERVANGING VAN DAT GEDRUKT ONDER NR. 31
            </text:p>
            <text:p text:style-name="headtable.datum">Ontvangen 5 oktober 2011
               
            </text:p>
          </table:table-cell>
          <table:covered-table-cell/>
        </table:table-row>
      </table:table>
      <text:p text:style-name="amendement">De ondergetekende stelt het volgende amendement voor:</text:p>
      <text:p text:style-name="lid"><text:span text:style-name="lidnr">I<text:tab/></text:span></text:p>
      <text:p text:style-name="wat">Artikel I, onderdeel F, onder 1, komt te luiden:</text:p>
      <text:p text:style-name="wat-labeled">1. Aan het eerste lid worden onder vervanging van de punt aan het slot van onderdeel f door een puntkomma twee onderdelen toegevoegd,
                        luidende:
                     </text:p>
      <text:section text:name="artikeltekst.d6687e124" text:style-name="wijziging.block">
        <text:list text:style-name="list-style-1">
          <text:list-item text:start-value="7">
            <text:p text:style-name="list.start">het verlenen van de bijzondere bijstand, bedoeld in artikel 35, vijfde lid;
                              </text:p>
          </text:list-item>
          <text:list-item text:start-value="8">
            <text:p text:style-name="list.end">het verlagen van de bijstand, bedoeld in artikel 9a, twaalfde lid.
                              </text:p>
          </text:list-item>
        </text:list>
      </text:section>
      <text:p text:style-name="lid"><text:span text:style-name="lidnr">II<text:tab/></text:span></text:p>
      <text:p text:style-name="wat">Artikel I, onderdeel I, komt te luiden:</text:p>
      <text:p text:style-name="lid"><text:span text:style-name="lidnr">I<text:tab/></text:span></text:p>
      <text:p text:style-name="wat">Artikel 9a komt te luiden:</text:p>
      <text:section text:name="artikel.d6687e170" text:style-name="wijziging.block">
        <text:h text:outline-level="2" text:style-name="artikel_kop">Artikel 9a. Ontheffing plicht tot arbeidsinschakeling alleenstaande ouders
                              </text:h>
        <text:list text:style-name="list-style-2">
          <text:list-item text:start-value="1">
            <text:p text:style-name="list.start"> Onverminderd artikel 9, tweede lid, verleent het college aan een alleenstaande ouder die de volledige zorg heeft voor een
                                       tot zijn last komend kind tot vijf jaar op diens verzoek ontheffing van de verplichting, bedoeld in artikel 9, eerste lid,
                                       onderdeel a.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9, eerste lid, onderdeel b,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Op deze periode worden
                                       in mindering gebracht de periode, dan wel perioden, waarin de alleenstaande ouder in de voorgaande woonplaats, dan wel in
                                       de voorgaande woonplaatsen, gebruik heeft gemaakt van de ontheffing, bedoeld in het eerste lid, alsmede de periode, dan wel
                                       perioden, waarin toepassing is gegeven aan artikel 17, vierde lid, van de Wet investeren in jongeren.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9, eerste lid, onderdeel b,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9, eerste lid, onderdeel b,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9, eerste lid, onderdeel b.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9, eerste lid, onderdeel b,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
                                    </text:p>
          </text:list-item>
          <text:list-item text:start-value="11">
            <text:p text:style-name="list.cont"> Op verzoek van de alleenstaande ouder die beschikt over een startkwalificatie en aan wie een ontheffing is verleend als bedoeld
                                       in het eerste lid, vult het college de voorziening, bedoeld in artikel 9, eerste lid, onderdeel b,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8, eerste lid, onderdeel h,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III<text:tab/></text:span></text:p>
      <text:p text:style-name="wat">In artikel III, wordt na onderdeel C, een onderdeel ingevoegd, luidende:</text:p>
      <text:p text:style-name="lid"><text:span text:style-name="lidnr">CA<text:tab/></text:span></text:p>
      <text:p text:style-name="wat">Aan artikel 35, eerste lid, wordt, onder vervanging van de punt aan het einde van onderdeel c door een puntkomma, een onderdeel
                           toegevoegd, luidende:
                        </text:p>
      <text:section text:name="artikeltekst.d6687e338" text:style-name="wijziging.block">
        <text:list text:style-name="list-style-3">
          <text:list-item text:start-value="4">
            <text:p text:style-name="list.single">het verlagen van de uitkering, bedoeld in artikel 38, twaalfde lid.
                              </text:p>
          </text:list-item>
        </text:list>
      </text:section>
      <text:p text:style-name="lid"><text:span text:style-name="lidnr">IV<text:tab/></text:span></text:p>
      <text:p text:style-name="wat">Artikel III, onderdeel E, komt te luiden:</text:p>
      <text:p text:style-name="lid"><text:span text:style-name="lidnr">E<text:tab/></text:span></text:p>
      <text:p text:style-name="wat">Artikel 38 komt te luiden:</text:p>
      <text:section text:name="artikel.d6687e377" text:style-name="wijziging.block">
        <text:h text:outline-level="2" text:style-name="artikel_kop">Artikel 38
                              </text:h>
        <text:list text:style-name="list-style-4">
          <text:list-item text:start-value="1">
            <text:p text:style-name="list.star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V<text:tab/></text:span></text:p>
      <text:p text:style-name="wat">In artikel IV, wordt na onderdeel C, een onderdeel ingevoegd, luidende:</text:p>
      <text:p text:style-name="lid"><text:span text:style-name="lidnr">CA<text:tab/></text:span></text:p>
      <text:p text:style-name="wat">Aan artikel 35, eerste lid, wordt, onder vervanging van de punt aan het einde van onderdeel c door een puntkomma, een onderdeel
                           toegevoegd, luidende:
                        </text:p>
      <text:section text:name="artikeltekst.d6687e546" text:style-name="wijziging.block">
        <text:list text:style-name="list-style-5">
          <text:list-item text:start-value="4">
            <text:p text:style-name="list.single">het verlagen van de uitkering, bedoeld in artikel 38, twaalfde lid.
                              </text:p>
          </text:list-item>
        </text:list>
      </text:section>
      <text:p text:style-name="lid"><text:span text:style-name="lidnr">VI<text:tab/></text:span></text:p>
      <text:p text:style-name="wat">Artikel IV, onderdeel E, komt te luiden:</text:p>
      <text:p text:style-name="lid"><text:span text:style-name="lidnr">E<text:tab/></text:span></text:p>
      <text:p text:style-name="wat">Artikel 38 komt te luiden:</text:p>
      <text:section text:name="artikel.d6687e585" text:style-name="wijziging.block">
        <text:h text:outline-level="2" text:style-name="artikel_kop">Artikel 38
                              </text:h>
        <text:list text:style-name="list-style-6">
          <text:list-item text:start-value="1">
            <text:p text:style-name="list.con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h text:outline-level="2" text:style-name="divisiekop1">Toelichting
               </text:h>
      <text:p text:style-name="alineagroep">Dit amendement behoudt de ontheffing van de plicht tot arbeidsinschakeling op verzoek van alleenstaande ouders met kinderen
                     tot vijf jaar in de Wet werk en bijstand, de Wet inkomensvoorziening oudere en gedeeltelijke arbeidsongeschikte werkloze werknemers
                     en de Wet inkomensvoorziening oudere en gedeeltelijke arbeidsongeschikte gewezen zelfstandigen.
                  </text:p>
      <text:p text:style-name="alineagroep.end">Het voorgestelde artikel is een aangescherpte variant van het artikel dat de regering met dit wetsvoorstel beoogt te laten
                     vervallen.  Hiertoe voorziet het amendement er in dat het plan van aanpak zowel voor de alleenstaande ouder als voor het college
                     een nadrukkelijker rol gaat spelen bij de vrijstelling. In het plan van aanpak is opgenomen wat van de alleenstaande ouder
                     verwacht wordt qua re-integratie-inspanningen. Voor het college houdt dit in dat het plan van aanpak telkens na zes maanden
                     heronderzocht moet worden en zo nodig bijgesteld. Voor de alleenstaande ouder betekent dit dat die frequenter controlerend
                     contact met het college zal hebben. Dat contact is echter niet vrijblijvend. Het plan van aanpak zal afgestemd worden op de
                     inspanningen die de alleenstaande ouder sinds de opstelling van het plan van aanpak of het vorige heronderzoek verricht heeft
                     en de bereikte resultaten. Als die resultaten zodanig achterblijven dat daaruit ondubbelzinnig blijkt dat de alleenstaande
                     ouder de aan de ontheffing verbonden verplichtingen niet nakomt, leidt dit niet meer alleen, zoals in het artikel dat de regering
                     beoogt te laten vervallen, tot opschorting van de ontheffing maar tot intrekking. De alleenstaande ouder kan daarna niet meer
                     in aanmerking komen voor de ontheffing. Deze ontheffing heeft een duur van maximaal vijf jaar. Tevens legt het college in
                     die situatie een maatregel op met inachtneming van de gemeentelijke verordening. Indieners beogen hiermee misbruik en oneigenlijk
                     gebruik van de ontheffingsmogelijkheid te voorkomen.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