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DIJKGRAAF
            </text:p>
            <text:p text:style-name="headtable.datum">Ontvangen 5 oktober 2011
               
            </text:p>
          </table:table-cell>
          <table:covered-table-cell/>
        </table:table-row>
      </table:table>
      <text:p text:style-name="amendement">De ondergetekende stelt het volgende amendement voor:</text:p>
      <text:p text:style-name="lid"><text:span text:style-name="lidnr">I<text:tab/></text:span></text:p>
      <text:p text:style-name="wat">Artikel I, onderdeel F, onder 1, komt te luiden:</text:p>
      <text:p text:style-name="wat-labeled">1. Aan het eerste lid worden onder vervanging van de punt aan het slot van onderdeel f door een puntkomma twee onderdelen toegevoegd,
                        luidende:
                     </text:p>
      <text:section text:name="artikeltekst.d81e124" text:style-name="wijziging.block">
        <text:list text:style-name="list-style-1">
          <text:list-item text:start-value="7">
            <text:p text:style-name="list.start">het verlenen van de bijzondere bijstand, bedoeld in artikel 35, vijfde lid;
                              </text:p>
          </text:list-item>
          <text:list-item text:start-value="8">
            <text:p text:style-name="list.end">het verlagen van de bijstand, bedoeld in artikel 9a, twaalfde lid.
                              </text:p>
          </text:list-item>
        </text:list>
      </text:section>
      <text:p text:style-name="lid"><text:span text:style-name="lidnr">II<text:tab/></text:span></text:p>
      <text:p text:style-name="wat">Artikel I, onderdeel I, komt te luiden:</text:p>
      <text:p text:style-name="lid"><text:span text:style-name="lidnr">I<text:tab/></text:span></text:p>
      <text:p text:style-name="wat">Artikel 9a komt te luiden:</text:p>
      <text:section text:name="artikel.d81e169" text:style-name="wijziging.block">
        <text:h text:outline-level="2" text:style-name="artikel_kop">Artikel 9a. Ontheffing plicht tot arbeidsinschakeling alleenstaande ouders
                        </text:h>
        <text:list text:style-name="list-style-2">
          <text:list-item text:start-value="1">
            <text:p text:style-name="list.start"> Onverminderd artikel 9, tweede lid, verleent het college aan een alleenstaande ouder die de volledige zorg heeft voor een
                                 tot zijn last komend kind tot vijf jaar op diens verzoek ontheffing van de verplichting, bedoeld in artikel 9, eerste lid,
                                 onderdeel a.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9, eerste lid, onderdeel b,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Op deze periode worden
                                 in mindering gebracht de periode, dan wel perioden, waarin de alleenstaande ouder in de voorgaande woonplaats, dan wel in
                                 de voorgaande woonplaatsen, gebruik heeft gemaakt van de ontheffing, bedoeld in het eerste lid, alsmede de periode, dan wel
                                 perioden, waarin toepassing is gegeven aan artikel 17, vierde lid, van de Wet investeren in jongeren.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9, eerste lid, onderdeel b,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9, eerste lid, onderdeel b, voor de alleenstaande ouder aan wie een ontheffing
                                 is verleend als bedoeld in het eerste lid.
                              </text:p>
          </text:list-item>
          <text:list-item text:start-value="8">
            <text:p text:style-name="list.cont"> Het college verricht binnen zes maanden na het opstellen van het plan van aanpak, bedoeld in het zevende lid, een heronderzoek
                                 naar het in dat plan van aanpak opgenomen voorziening, bedoeld in artikel 9, eerste lid, onderdeel b. Het heronderzoek strekt
                                 zich mede uit tot de naleving van de in het plan van aanpak opgenomen voorziening. Het college beoordeelt tevens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9, eerste lid, onderdeel b,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
                              </text:p>
          </text:list-item>
          <text:list-item text:start-value="11">
            <text:p text:style-name="list.cont"> Op verzoek van de alleenstaande ouder die beschikt over een startkwalificatie en aan wie een ontheffing is verleend als bedoeld
                                 in het eerste lid, vult het college de voorziening, bedoeld in artikel 9, eerste lid, onderdeel b,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bijstand overeenkomstig de verordening, bedoeld in artikel 8, eerste lid, onderdeel h,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III<text:tab/></text:span></text:p>
      <text:p text:style-name="wat">In artikel III, wordt na onderdeel C, een onderdeel ingevoegd, luidende:</text:p>
      <text:p text:style-name="lid"><text:span text:style-name="lidnr">CA<text:tab/></text:span></text:p>
      <text:p text:style-name="wat">Aan artikel 35, eerste lid, wordt een onderdeel toegevoegd, luidende:</text:p>
      <text:section text:name="artikeltekst.d81e335" text:style-name="wijziging.block">
        <text:list text:style-name="list-style-3">
          <text:list-item text:start-value="4">
            <text:p text:style-name="list.single">het verlagen van de uitkering, bedoeld in artikel 38, twaalfde lid
                              </text:p>
          </text:list-item>
        </text:list>
      </text:section>
      <text:p text:style-name="lid"><text:span text:style-name="lidnr">IV<text:tab/></text:span></text:p>
      <text:p text:style-name="wat">Artikel III, onderdeel E, komt te luiden:</text:p>
      <text:p text:style-name="lid"><text:span text:style-name="lidnr">E<text:tab/></text:span></text:p>
      <text:p text:style-name="wat">Artikel 38 komt te luiden:</text:p>
      <text:section text:name="artikel.d81e374" text:style-name="wijziging.block">
        <text:h text:outline-level="2" text:style-name="artikel_kop">Artikel 38
                              </text:h>
        <text:list text:style-name="list-style-4">
          <text:list-item text:start-value="1">
            <text:p text:style-name="list.star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binnen zes maanden na het opstellen van het plan van aanpak, bedoeld in het zevende lid, een heronderzoek
                                       naar het in dat plan van aanpak opgenomen voorziening, bedoeld in artikel 37, eerste lid, onderdeel e. Het heronderzoek strekt
                                       zich mede uit tot de naleving van de in het plan van aanpak opgenomen voorziening. Het college beoordeelt tevens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bijstand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V<text:tab/></text:span></text:p>
      <text:p text:style-name="wat">In artikel IV, wordt na onderdeel C, een onderdeel ingevoegd, luidende:</text:p>
      <text:p text:style-name="lid"><text:span text:style-name="lidnr">CA<text:tab/></text:span></text:p>
      <text:p text:style-name="wat">Aan artikel 35, eerste lid, wordt een onderdeel toegevoegd, luidende:</text:p>
      <text:section text:name="artikeltekst.d81e543" text:style-name="wijziging.block">
        <text:list text:style-name="list-style-5">
          <text:list-item text:start-value="4">
            <text:p text:style-name="list.single">het verlagen van de uitkering, bedoeld in artikel 38, twaalfde lid
                              </text:p>
          </text:list-item>
        </text:list>
      </text:section>
      <text:p text:style-name="lid"><text:span text:style-name="lidnr">VI<text:tab/></text:span></text:p>
      <text:p text:style-name="wat">Artikel IV, onderdeel E, komt te luiden:</text:p>
      <text:p text:style-name="lid"><text:span text:style-name="lidnr">E<text:tab/></text:span></text:p>
      <text:p text:style-name="wat">
                           Artikel 38 komt te luiden:
                        </text:p>
      <text:section text:name="artikel.d81e582" text:style-name="wijziging.block">
        <text:h text:outline-level="2" text:style-name="artikel_kop">Artikel 38
                              </text:h>
        <text:list text:style-name="list-style-6">
          <text:list-item text:start-value="1">
            <text:p text:style-name="list.con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binnen zes maanden na het opstellen van het plan van aanpak, bedoeld in het zevende lid, een heronderzoek
                                       naar het in dat plan van aanpak opgenomen voorziening, bedoeld in artikel 37, eerste lid, onderdeel e. Het heronderzoek strekt
                                       zich mede uit tot de naleving van de in het plan van aanpak opgenomen voorziening. Het college beoordeelt tevens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bijstand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h text:outline-level="2" text:style-name="divisiekop1">Toelichting
               </text:h>
      <text:p text:style-name="alineagroep">Dit amendement behoudt de ontheffing van de plicht tot arbeidsinschakeling op verzoek van alleenstaande ouders met kinderen
                     tot vijf jaar in de Wet werk en bijstand, de Wet inkomensvoorziening oudere en gedeeltelijke arbeidsongeschikte werkloze werknemers
                     en de Wet inkomensvoorziening oudere en gedeeltelijke arbeidsongeschikte gewezen zelfstandigen.
                  </text:p>
      <text:p text:style-name="alineagroep.end">Het artikel beoogt alleenstaande ouders van de arbeidsplicht te ontheffen en de re-integratieverplichtingen aan te scherpen
                     en beperkt de maximale duur van de ontheffing tot 5 jaar.  Hiertoe voorziet het amendement er in dat het plan van aanpak zowel
                     voor de alleenstaande ouder als voor het college een nadrukkelijker rol gaat spelen bij de vrijstelling. In het plan van aanpak
                     is opgenomen wat van de alleenstaande ouder verwacht wordt qua re-integratie-inspanningen. Voor het college houdt dit in dat
                     het plan van aanpak telkens na zes maanden heronderzocht moet worden en zo nodig bijgesteld. Voor de alleenstaande ouder betekent
                     dit dat die frequenter controlerend contact met het college zal hebben. Dat contact is echter niet vrijblijvend. Het plan
                     van aanpak zal afgestemd worden op de inspanningen die de alleenstaande ouder sinds de opstelling van het plan van aanpak
                     of het vorige heronderzoek verricht heeft en op de bereikte resultaten. Als die resultaten zodanig achterblijven dat daaruit
                     ondubbelzinnig blijkt dat de alleenstaande ouder de aan de ontheffing verbonden verplichtingen niet nakomt, leidt dit niet
                     meer alleen, zoals in het artikel dat de regering beoogt te laten vervallen, tot opschorting van de ontheffing maar tot intrekking.
                     De alleenstaande ouder kan daarna niet meer in aanmerking komen voor de ontheffing. Tevens legt het college in die situatie
                     een maatregel op met inachtneming van de gemeentelijke verordening. Indieners beogen hiermee misbruik en oneigenlijk gebruik
                     van de ontheffingsmogelijkheid te voorkomen.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