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AMENDEMENT VAN HET LID ORTEGA-MARTIJN
            </text:p>
            <text:p text:style-name="headtable.datum">Ontvangen 5 oktober 2011
               
            </text:p>
          </table:table-cell>
          <table:covered-table-cell/>
        </table:table-row>
      </table:table>
      <text:p text:style-name="amendement">De ondergetekende stelt het volgende amendement voor:</text:p>
      <text:p text:style-name="wat">Artikel I, onderdeel AG, wordt als volgt gewijzigd:</text:p>
      <text:p text:style-name="wat-labeled">1. In de aanhef wordt «drie leden» vervangen door: vier leden.
                  </text:p>
      <text:p text:style-name="wat-labeled">2.  Na het vierde lid wordt een lid ingevoegd, luidende:
                  </text:p>
      <text:section text:name="artikeltekst.d1820e129" text:style-name="wijziging.block">
        <text:list text:style-name="list-style-1">
          <text:list-item text:start-value="1">
            <text:p text:style-name="list.start"> Het vierde lid is niet van toepassing op een aanvraag die ziet op een of meer vreemdelingen als bedoeld in artikel 11, tweede
                              of derde lid:
                           </text:p>
            <text:list>
              <text:list-item text:start-value="1">
                <text:p text:style-name="list.start">die na een verzoek van de Hoge Commissaris van de Verenigde Naties voor de vluchtelingen op uitnodiging van de Nederlandse
                                    regering in Nederland verblijven; of
                                 </text:p>
              </text:list-item>
              <text:list-item text:start-value="2">
                <text:p text:style-name="list.cont">van wie de aanspraak op verstrekkingen als bedoeld in artikel 3, derde lid, van de Wet Centraal Orgaan opvang asielzoekers
                                    is geëindigd, omdat:
                                 </text:p>
                <text:list>
                  <text:list-item text:start-value="1">
                    <text:p text:style-name="list.cont">een verblijfsvergunning is verleend, en naar het oordeel van het Centraal Orgaan opvang asielzoekers passende huisvesting
                                          buiten de opvangvoorziening kan worden gerealiseerd; of
                                       </text:p>
                  </text:list-item>
                  <text:list-item text:start-value="2">
                    <text:p text:style-name="list.end">bij vreemdelingen die een aanvraag tot het verlenen van de verblijfsvergunning als bedoeld in artikel 14 van de Vreemdelingenwet
                                          2000 hebben ingediend onder een beperking verband houdend met gezinshereniging met een asielzoeker aan wie verstrekkingen
                                          als bedoeld in artikel 3, derde lid, van de Wet Centraal Orgaan opvang asielzoekers worden geboden, naar het oordeel van het
                                          Centraal Orgaan opvang asielzoekers passende huisvesting buiten de opvangvoorziening kan worden gerealiseerd.
                                       </text:p>
                  </text:list-item>
                </text:list>
              </text:list-item>
            </text:list>
          </text:list-item>
        </text:list>
      </text:section>
      <text:h text:outline-level="2" text:style-name="divisiekop1">Toelichting
               </text:h>
      <text:p text:style-name="amendement">Dit amendement regelt dat bepaalde categorieën vreemdelingen jonger dan 27 jaar, een aanvraag voor bijstand direct na de melding
                  als bedoeld in artikel 44, kunnen indienen bij het college. De wachttijd van vier weken geldt dan niet voor deze categorieën
                  personen. Het gaat hierbij «uitgenodigde vluchtelingen» als bedoeld in artikel 1, onder i, van de Regeling verstrekkingen
                  asielzoekers en andere categorieën vreemdelingen 2005 (onderdeel a van het door het amendement in te voegen lid), alsmede
                  om vreemdelingen van wie de verstrekkingen op grond van artikel 7, eerste lid, onder a of c, van diezelfde regeling worden
                  beëindigd (onderdeel van het door het amendement in te voegen lid).
               </text:p>
      <text:p text:style-name="amendement">In het wetsvoorstel wordt geen rekening gehouden met de positie van de genoemde categorieën vluchtelingenjongeren. Als gevolg
                  van de termijn van vier weken waarin de aanvraag van een jongere onder de 27 jaar nog niet wordt ingediend ontstaat voor de
                  betreffende categorieën vluchtelingenjongeren een inkomensgat waardoor zij niet in hun levensbehoeften kunnen voorzien. In
                  tegenstelling tot andere jongeren, hebben deze vluchtelingenjongeren vooraf geen mogelijkheid om dit inkomensgat te vermijden.
                  Het budget dat vluchtelingenjongeren tijdens hun verblijf in opvangcentra op grond van de Regeling verstrekkingen asielzoekers
                  en andere categorieën vreemdelingen 2005 ontvangen is namelijk te beperkt om te kunnen sparen en de vluchtelingenjongeren
                  mogen gedurende deze periode tevens niet werken. Voor de categorie van uitgenodigde vluchtelingen geldt dat deze groep rechtstreeks
                  vanuit het eerste opvangland ondergebracht bij een gemeente. Uitgenodigde vluchtelingen ontbreekt het zodoende ook aan de
                  mogelijkheid om het inkomensgat dat ontstaat door de termijn van vier weken vooraf op te vangen. Voor beide groepen is de
                  kans dat zij binnen enkele dagen of weken een baan zullen vinden of met een opleiding kunnen starten bovendien uiterst klein.
                  Om te voorkomen dat beide categorieën vluchtelingenjongeren in de eerste vier weken niet over een inkomen beschikken om in
                  de eerste levensbehoeften te voorzien, worden deze vluchtelingenjongeren dus uitgezonderd van de termijn van vier weken. Een
                  aanvraag van de genoemde vluchtelingenjongeren voor een uitkering wordt dan wel direct in behandeling genomen.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