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STERK
            </text:p>
            <text:p text:style-name="headtable.datum">Ontvangen 4 oktober 2011
               
            </text:p>
          </table:table-cell>
          <table:covered-table-cell/>
        </table:table-row>
      </table:table>
      <text:p text:style-name="amendement">De ondergetekende stelt het volgende amendement voor:</text:p>
      <text:p text:style-name="wat">In artikel I, onderdeel L, derde punt, wordt «acht weken» vervangen door:  dertien weken.</text:p>
      <text:h text:outline-level="2" text:style-name="divisiekop1">Toelichting
               </text:h>
      <text:p text:style-name="alineagroep">Met dit amendement wordt het voor 65-plussers met een onvolledige AOW die aanvullende bijstand ontvangen, mogelijk ten hoogste
                     13 weken per kalenderjaar verblijf te houden buiten Nederland dan wel een aaneengesloten periode van ten hoogste 13 weken
                     (in plaats van de voorgestelde 8 weken) verblijf te houden buiten Nederland zonder dat dit gevolgen heeft voor het recht op
                     bijstand.
                  </text:p>
      <text:p text:style-name="alineagroep">65-plussers die aanvullende bijstand ontvangen, zijn vrijgesteld van verplichtingen gericht op arbeidsinschakeling. Voor bijstandsgerechtigden
                     jonger dan 65 jaar gelden dergelijke vrijstellingen alleen in uitzonderingsgevallen.
                  </text:p>
      <text:p text:style-name="alineagroep">Dit verschil maakt het mogelijk om ook voor de maximale duur van verblijf in het buitenland een andere grens te trekken voor
                     65-plussers. Bovendien sluit de 13 wekengrens aan bij de awbz-wetgeving voor 65 plussers in het buitenland.
                  </text:p>
      <text:p text:style-name="alineagroep.end">Overigens dienen alle ontvangers van (aanvullende) bijstand te voldoen aan de voor hen geldende regels omtrent middelen, vermogen
                     en inkomen, ongeacht de duur van hun verblijf in het buitenland.
                  </text:p>
      <text:p text:style-name="ondertekening">Ster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