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AMENDEMENT VAN  DE LEDEN KARABULUT EN KOŞER KAYA  TER VERVANGING VAN DAT GEDRUKT ONDER NR. 18<text:note text:id="ID-131997-d29e111" text:note-class="footnote"><text:note-citation text:label="1">1</text:note-citation><text:note-body><text:p> Vervanging in verband met wijziging van de toelichting en ondertekening.</text:p></text:note-body></text:note>
               
            </text:p>
            <text:p text:style-name="headtable.datum">Ontvangen 4 oktober 2011
               
            </text:p>
          </table:table-cell>
          <table:covered-table-cell/>
        </table:table-row>
      </table:table>
      <text:p text:style-name="amendement">De ondergetekenden stellen het volgende amendement voor:</text:p>
      <text:p text:style-name="lid"><text:span text:style-name="lidnr">I<text:tab/></text:span></text:p>
      <text:p text:style-name="wat">In artikel I, onderdeel E, vervalt artikel 7, derde lid, onderdeel b.</text:p>
      <text:p text:style-name="lid"><text:span text:style-name="lidnr">II<text:tab/></text:span></text:p>
      <text:p text:style-name="wat">In artikel I, onderdeel AG, wordt artikel 41 als volgt gewijzigd:</text:p>
      <text:p text:style-name="wat-labeled">1. Het vierde lid vervalt.
                     </text:p>
      <text:p text:style-name="wat-labeled">2. Het zesde lid komt te luiden:
                     </text:p>
      <text:section text:name="artikeltekst.d17770e147" text:style-name="wijziging.block">
        <text:list text:style-name="list-style-1">
          <text:list-item text:start-value="6">
            <text:p text:style-name="list.single"> De documenten, bedoeld in het vijfde lid, worden verstrekt binnen vier weken na de melding, bedoeld in artikel 44.
                              </text:p>
          </text:list-item>
        </text:list>
      </text:section>
      <text:p text:style-name="lid"><text:span text:style-name="lidnr">III<text:tab/></text:span></text:p>
      <text:p text:style-name="wat">Artikel I, onderdeel AH, onder 3, komt te luiden:</text:p>
      <text:p text:style-name="wat-labeled">3. Er wordt een lid ingevoegd, luidende:
                     </text:p>
      <text:section text:name="artikeltekst.d17770e180" text:style-name="wijziging.block">
        <text:list text:style-name="list-style-2">
          <text:list-item text:start-value="4">
            <text:p text:style-name="list.single"> Het college beoordeelt in ieder geval de houding en gedragingen gedurende de vier weken na de melding, bedoeld in artikel
                                 44, van de meerderjarige personen die ten tijde van de aanvraag van algemene bijstand jonger dan 27 jaar zijn.
                              </text:p>
          </text:list-item>
        </text:list>
      </text:section>
      <text:p text:style-name="lid"><text:span text:style-name="lidnr">IV<text:tab/></text:span></text:p>
      <text:p text:style-name="wat">In artikel I, onderdeel AI, komt het eerste onderdeel te luiden:</text:p>
      <text:p text:style-name="wat-labeled">1. Het tweede lid komt te luiden:
                     </text:p>
      <text:section text:name="artikeltekst.d17770e213" text:style-name="wijziging.block">
        <text:list text:style-name="list-style-3">
          <text:list-item text:start-value="2">
            <text:p text:style-name="list.single"> De belanghebbende heeft zich gemeld als zijn naam, adres en woonplaats bij het Uitvoeringsinstituut werknemersverzekeringen
                                 zijn geregistreerd, en hij in staat is gesteld zijn aanvraag in te dienen bij het Uitvoeringsinstituut werknemersverzekeringen,
                                 als het een aanvraag betreft als bedoeld in artikel 41, eerste lid, of bij het college, als het een aanvraag betreft als bedoeld
                                 in artikel 41, tweede of derde lid.
                              </text:p>
          </text:list-item>
        </text:list>
      </text:section>
      <text:p text:style-name="lid"><text:span text:style-name="lidnr">V<text:tab/></text:span></text:p>
      <text:p text:style-name="wat">In artikel I, onderdeel AM, tweede lid, wordt «41, vierde en vijfde lid,» vervangen door: 41, vijfde lid,.</text:p>
      <text:p text:style-name="lid"><text:span text:style-name="lidnr">VI<text:tab/></text:span></text:p>
      <text:p text:style-name="wat">In artikel I, onderdeel BA, wordt in artikel 78t, vierde lid, «artikel 41, vierde tot en met zesde lid,» vervangen door: artikel
                     41, vijfde en zesde lid,.
                  </text:p>
      <text:h text:outline-level="2" text:style-name="divisiekop1">Toelichting
               </text:h>
      <text:p text:style-name="amendement">Dit amendement schrapt de zoektermijn van vier weken voor jongeren onder de 27 jaar die zich melden bij het UWV voor een uitkering.
                  Dit amendement strekt ertoe dat deze jongeren direct na melding bij het UWV aanspraak kunnen maken op een inkomensvoorziening
                  in de vorm van een uitkering. De jongere blijft uiteraard verplicht om de mogelijkheden binnen het regulier bekostigd onderwijs
                  te onderzoeken evenals de mogelijkheden voor werk. Er zijn verschillende situaties denkbaar waarin een wachttijd van vier
                  weken tot individuele en maatschappelijke problemen leidt. Met dit amendement wordt voorkomen dat jongeren niet geholpen kunnen
                  worden en verder van huis raken. De indieners zien geen overtuigende reden waarom de zoektermijn van vier weken enkel voor
                  jongeren onder 27 jaar zou moeten gelden. Dit is een onterechte achterstelling op basis van leeftijd.
               </text:p>
      <text:p text:style-name="ondertekening">Karabulut </text:p>
      <text:p text:style-name="ondertekening.end">Koşer Kay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