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AMENDEMENT VAN HET LID SPEKMAN
            </text:p>
            <text:p text:style-name="headtable.datum">Ontvangen 4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AC, wordt in het tweede onderdeel «Het derde tot en met zesde lid» vervangen door: Het derde, vierde
                     en zesde lid.
                  </text:p>
      <text:p text:style-name="lid"><text:span text:style-name="lidnr">II<text:tab/></text:span></text:p>
      <text:p text:style-name="wat">In artikel I, onderdeel BA, wordt in artikel 78r, eerste lid, «artikel 35, derde tot en met zesde lid» vervangen door: artikel
                     35, derde, vierde en zesde lid.
                  </text:p>
      <text:h text:outline-level="2" text:style-name="divisiekop1">Toelichting
               </text:h>
      <text:p text:style-name="amendement">Dit amendement zorgt ervoor dat bijzondere bijstand ook aan een persoon, met een tot hem ten laste komend kind dat onderwijs
                  of een beroepsopleiding volgt, kan worden verleend met betrekking tot kosten in verband met maatschappelijke participatie
                  van dat kind. De voorgestelde inkomensnormering van 110% geldt niet voor deze categorie personen. In Nederland leven 310 000
                  kinderen op het randje van armoede. Bijna één op de tien kinderen groeit op in een gezin dat kampt met armoede en groeit daardoor
                  op met een achterstand. Gemeentes hebben de afgelopen jaren regelingen ontwikkeld, waardoor kinderen mee konden blijven doen. 
                  Dit amendement regelt, dat kinderen in kansarme gezinnen deze kansen blijven krijgen om te kunnen participeren.  In het geval
                  van schoolgaande kinderen wordt in dit amendement geregeld, dat de inkomensgrens van 110% voor deze gezinnen niet geldt. Gemeentes
                  blijven in deze gevallen de bevoegdheid houden om generieke participatiebevorderende maatregelen, dat kan in de vorm van inkomensondersteunende
                  regelingen bijvoorbeeld door stadspassen,  voor kinderen uit te kunnen blijven voeren. We moeten ervoor zorgen dat kinderen
                  niet over het randje worden geduwd en opgroeien in diepe armoede met het bijbehorende gebrek aan kansen.
               </text:p>
      <text:p text:style-name="ondertekening.end">Spe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