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AMENDEMENT VAN HET LID SPEKMAN
            </text:p>
            <text:p text:style-name="headtable.datum">Ontvangen 4 okto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B, wordt na artikel 4, vijfde lid, een nieuw lid ingevoegd, luidende:</text:p>
      <text:section text:name="artikeltekst.d2303e119" text:style-name="wijziging.block">
        <text:list text:style-name="list-style-1">
          <text:list-item text:start-value="1">
            <text:p text:style-name="list.single"> Een gehuwde, alleenstaande, alleenstaande ouder of meerderjarig kind als bedoeld in het eerste lid, onderdeel c, onder 2
                                 of 3, behoort voor deze wet en de daarop rustende bepalingen niet tot een gezin, indien die persoon jonger is dan 65 jaar,
                                 en volledig arbeidsongeschikt is.
                              </text:p>
          </text:list-item>
        </text:list>
      </text:section>
      <text:p text:style-name="lid"><text:span text:style-name="lidnr">II<text:tab/></text:span></text:p>
      <text:p text:style-name="wat">In artikel I, onderdeel B, wordt in artikel 4, zesde lid, de zinsnede «tweede of vijfde lid» vervangen door: tweede lid, vijfde
                     lid of lid 5a.
                  </text:p>
      <text:h text:outline-level="2" text:style-name="divisiekop1">Toelichting
               </text:h>
      <text:p text:style-name="amendement">Dit amendement beoogt ervoor te zorgen dat, wanneer bijstandsgerechtigden een arbeidsvrijstelling hebben gekregen in het geval
                  van arbeidsongeschiktheid, deze categorie wordt uitgezonderd van het begrip «gezin» voor de bijstand en daarmee buiten de
                  huishoudtoets blijft. Deze mensen zijn immers niet in staat om te werken en zelf voor een inkomen te zorgen.
               </text:p>
      <text:p text:style-name="ondertekening.end">Spe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