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815
               </text:p>
          </table:table-cell>
          <table:table-cell office:value-type="string" table:number-columns-spanned="2" table:style-name="parlementair.kopcel3">
            <text:p text:style-name="headtable.dossiertitel"> Wijziging van de Wet werk en bijstand en samenvoeging van die wet met de Wet investeren in jongeren gericht op bevordering
            van deelname aan de arbeidsmarkt en vergroting van de eigen verantwoordelijkheid van uitkeringsgerechtigden
         </text:p>
          </table:table-cell>
          <table:covered-table-cell/>
        </table:table-row>
        <table:table-row>
          <table:table-cell office:value-type="string" table:number-columns-spanned="1" table:style-name="parlementair.kopcel_last">
            <text:p text:style-name="headtable.stuktitel">Nr. 24
                  </text:p>
          </table:table-cell>
          <table:table-cell office:value-type="string" table:number-columns-spanned="2" table:style-name="parlementair.kopcel_last">
            <text:p text:style-name="headtable.stuktitel"> AMENDEMENT VAN HET LID SPEKMAN
            </text:p>
            <text:p text:style-name="headtable.datum">Ontvangen 4 oktober 2011
               
            </text:p>
          </table:table-cell>
          <table:covered-table-cell/>
        </table:table-row>
      </table:table>
      <text:p text:style-name="amendement">De ondergetekende stelt het volgende amendement voor:</text:p>
      <text:p text:style-name="wat">Artikel XXXV komt te luiden:</text:p>
      <text:section text:name="artikel.d15970e113" text:style-name="wijziging.block">
        <text:h text:outline-level="2" text:style-name="artikel_kop">ARTIKEL XXXV. INWERKINGTREDING
                     </text:h>
        <text:list text:style-name="list-style-1">
          <text:list-item text:start-value="1">
            <text:p text:style-name="list.start"> De artikelen van deze wet treden in werking op een bij koninklijk besluit te bepalen tijdstip, dat voor de verschillende
                              artikelen of onderdelen daarvan verschillend kan worden vastgesteld.
                           </text:p>
          </text:list-item>
          <text:list-item text:start-value="2">
            <text:p text:style-name="list.end"> De voordracht voor het koninklijk besluit bedoeld in het eerste lid, wordt niet eerder gedaan dan vier weken nadat het ontwerp
                              aan beide kamers der Staten-Generaal is overgelegd. Indien een der kamers der Staten-Generaal besluit niet in te stemmen met
                              het ontwerp, wordt er geen voordracht gedaan en kan niet eerder dan zes weken na het besluit van die kamer der Staten-Generaal
                              een nieuw ontwerp aan beide kamers der Staten-Generaal worden overgelegd.
                           </text:p>
          </text:list-item>
        </text:list>
      </text:section>
      <text:h text:outline-level="2" text:style-name="divisiekop1">Toelichting
               </text:h>
      <text:p text:style-name="amendement">Dit amendement regelt dat het inwerkingtredingsbesluit van dit wetsvoorstel wordt voorgehangen. Indien de Tweede Kamer of
                  Eerste Kamer besluit niet in te stemmen met het ontwerp van dit inwerkingtredingsbesluit kan een nieuw ontwerp pas aan beide
                  kamers worden voorgelegd na zes weken. Mogelijke redenen om niet in te stemmen kunnen zijn dat de uitvoerende instanties,
                  in dit geval specifiek de gemeenten, nog niet in staat zijn de aangepaste wet uit te voeren. Voorwaarde is bijvoorbeeld dat
                  alle gemeenten bij inwerkingtreding gebruik kunnen maken van aangepaste ICT-applicaties en niet hoeven over te gaan tot noodscenario’s
                  of tijdelijke maatregelen die foutgevoelig zijn, rechtsongelijkheid veroorzaken en gedegen handhaving onmogelijk maken.
               </text:p>
      <text:p text:style-name="ondertekening.end">Spekma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2 815, Nr. 2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