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AMENDEMENT VAN HET LID SPEKMAN
            </text:p>
            <text:p text:style-name="headtable.datum">Ontvangen 4 oktober 2011
               
            </text:p>
          </table:table-cell>
          <table:covered-table-cell/>
        </table:table-row>
      </table:table>
      <text:p text:style-name="amendement">De ondergetekende stelt het volgende amendement voor:</text:p>
      <text:p text:style-name="wat">In artikel I, onderdeel B, wordt artikel 4, vijfde lid, als volgt gewijzigd:</text:p>
      <text:p text:style-name="wat-labeled">1. In onderdeel a wordt voor de zinsnede «waarbij voor begeleiding» een zinsnede ingevoegd, luidende: dan wel aanspraak heeft
                     op een individuele voorziening als bedoeld in artikel 5 van de Wet maatschappelijke ondersteuning,.
                  </text:p>
      <text:p text:style-name="wat-labeled">2. In onderdeel b vervalt de zinsnede «of deels».
                  </text:p>
      <text:h text:outline-level="2" text:style-name="divisiekop1">Toelichting
               </text:h>
      <text:p text:style-name="alineagroep">Dit amendement regelt dat ook personen die een aanspraak hebben op een individuele voorziening als bedoeld in artikel 5 van
                     de Wet maatschappelijke ondersteuning (Wmo) in aanmerking komen voor uitsluiting van de gezinsbijstand. Door dit amendement
                     worden zowel de betreffende zorgbehoevenden van de Wmo en hun mantelzorgers voor de Wet werk en bijstand gelijk gesteld met
                     de betreffende zorgbehoevenden en mantelzorgers voor wat betreft AWBZ-geïndiceerde zorg. Hierdoor geldt ook voor de mantelzorgers
                     van de betreffende personen met een aanspraak op een individuele voorziening in de zin van de Wmo dat de verplichting om algemeen
                     geaccepteerde arbeid te aanvaarden en de verplichting tot een tegenprestatie in de zin van artikel 9, eerste lid, onderdeel
                     c (nieuw), van de Wet werk en bijstand slechts geldt nadat het college zich genoegzaam heeft overtuigd van de mogelijkheid
                     om die zorg te combineren met die verplichtingen, ongeacht of het college een besluit heeft genomen om de zorgbehoevende buiten
                     het begrip «gezin» te houden voor de gezinsbijstand (artikel 9, zesde lid (nieuw), van de Wet werk en bijstand).
                  </text:p>
      <text:p text:style-name="alineagroep.end">Tot slot regelt dit amendement dat ook een zorgbehoevende aan wie <text:span text:style-name="cur">voor een deel</text:span> van de tijd zorg wordt verleend door een zorgaanbieder als bedoeld in artikel 1, onderdeel j, van de Algemene Wet Bijzondere
                     Ziektekosten kan worden uitgesloten van het «gezin» voor de gezinsbijstand.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