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KARABULUT
            </text:p>
            <text:p text:style-name="headtable.datum">Ontvangen 4 oktober 2011
               
            </text:p>
          </table:table-cell>
          <table:covered-table-cell/>
        </table:table-row>
      </table:table>
      <text:p text:style-name="amendement">De ondergetekende stelt het volgende amendement voor:</text:p>
      <text:p text:style-name="wat">Na artikel XXIVA.wordt een artikel ingevoegd, luidende:</text:p>
      <text:h text:outline-level="2" text:style-name="wijzig-artikel_kop">ARTIKEL XXIVB. WIJZIGING VAN DE ALGEMENE PENSIOENWET POLITIEKE AMBTSDRAGERS
                  </text:h>
      <text:p text:style-name="wat">Onder vervanging van de punt aan het slot van artikel 52a, eerste lid, onderdeel c, van de Algemene pensioenwet politieke
                     ambtdragers, door een puntkomma, wordt een onderdeel toegevoegd, luidende:
                  </text:p>
      <text:section text:name="artikeltekst.d15952e122" text:style-name="wijziging.block">
        <text:list text:style-name="list-style-1">
          <text:list-item text:start-value="4">
            <text:p text:style-name="list.single">naar vermogen door Onze Minister opgedragen onbeloonde maatschappelijk nuttige werkzaamheden te verrichten die worden verricht
                                 naast of in aanvulling op reguliere arbeid en die niet leiden tot verdringing op de arbeidsmarkt.
                              </text:p>
          </text:list-item>
        </text:list>
      </text:section>
      <text:h text:outline-level="2" text:style-name="divisiekop1">Toelichting
               </text:h>
      <text:p text:style-name="amendement">Dit amendement regelt dat ook oud-politici met een wachtgeldregeling verplicht worden om een tegenprestatie te leveren conform
                  de Wet Werk en Bijstand. De indiener is van mening dat in dit geval het gezegde «gelijke monniken gelijke kappen» moet gelden.
                  Oud-politici die een regeling van de overheid ontvangen dienen derhalve net als bijstandsgerechtigden een tegenprestatie te
                  leveren. Dit amendement komt te vervallen op het moment dat de tegenprestatie uit het wetsvoorstel wordt geschrapt (zie amendement
                  32 815 nr. 19).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