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HET LID KARABULUT
            </text:p>
            <text:p text:style-name="headtable.datum">Ontvangen 4 oktober 2011
               
            </text:p>
          </table:table-cell>
          <table:covered-table-cell/>
        </table:table-row>
      </table:table>
      <text:p text:style-name="amendement">De ondergetekende stelt het volgende amendement voor:</text:p>
      <text:p text:style-name="wat">Artikel I, onderdeel H, wordt gewijzigd als volgt:</text:p>
      <text:p text:style-name="wat-labeled">1. Het tweede onderdeel, onder c, vervalt.
                  </text:p>
      <text:p text:style-name="wat-labeled">2. In het voorgestelde zesde lid, wordt «en de verplichting, bedoeld in het eerste lid, onderdeel c, gelden» vervangen door:
                     geldt.
                  </text:p>
      <text:h text:outline-level="2" text:style-name="divisiekop1">Toelichting
               </text:h>
      <text:p text:style-name="amendement">Dit amendement regelt dat de in het wetsvoorstel voorgestelde verplichte tegenprestatie komt te vervallen. Het college zal
                  dan ook geen bevoegdheid hebben om bijstandsgerechtigden onbeloonde maatschappelijk nuttige werkzaamheden op te dragen. De
                  indiener is van mening dat bijstandsgerechtigden al een tegenprestatie leveren, want zij hebben een plicht tot arbeidsinschakeling.
                  De tegenprestatie is dus volstrekt overbodig. Bovendien moet publiek werk lonen en het moet bijstandsgerechtigden perspectief
                  bieden op reguliere arbeid. Dat is bij de voorgestelde tegenprestatie niet aan de orde. Daarbij leidt het verplichten tot
                  een tegenprestatie tot verdringing op de arbeidsmarkt, ondermijning van het wettelijk minimumloon en komen CAO’s onder druk
                  te staan.
               </text:p>
      <text:p text:style-name="ondertekening.end">Karabulu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