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HET LID KOŞER KAYA
            </text:p>
            <text:p text:style-name="headtable.datum">Ontvangen 4 oktober 2011
               
            </text:p>
          </table:table-cell>
          <table:covered-table-cell/>
        </table:table-row>
      </table:table>
      <text:p text:style-name="amendement">De ondergetekende stelt het volgende amendement voor:</text:p>
      <text:p text:style-name="lid"><text:span text:style-name="lidnr">I<text:tab/></text:span></text:p>
      <text:p text:style-name="wat">In het in artikel I, onderdeel B, voorgestelde artikel 4, tweede lid, aanhef, vervalt «wiens in aanmerking te nemen inkomen
                     niet meer bedraagt dan € 1023,42 per maand, en».
                  </text:p>
      <text:p text:style-name="lid"><text:span text:style-name="lidnr">II<text:tab/></text:span></text:p>
      <text:p text:style-name="wat">In het in artikel I, onderdeel AE, voorgestelde artikel 38, eerste lid, onderdeel c, wordt «de bedragen, genoemd in de artikelen
                     4, tweede lid, aanhef, en 32, vijfde lid,» vervangen door: het bedrag, genoemd in artikel 4, tweede lid, aanhef,.
                  </text:p>
      <text:p text:style-name="lid"><text:span text:style-name="lidnr">III<text:tab/></text:span></text:p>
      <text:p text:style-name="wat">Het in artikel I, onderdeel BA, voorgestelde artikel 78s, eerste lid, onderdeel b, komt te luiden:</text:p>
      <text:section text:name="artikeltekst.d4826e139" text:style-name="wijziging.block">
        <text:list text:style-name="list-style-1">
          <text:list-item text:start-value="2">
            <text:p text:style-name="list.single">blijft artikel 21, tweede lid, onderdeel c, buiten toepassing;
                              </text:p>
          </text:list-item>
        </text:list>
      </text:section>
      <text:p text:style-name="lid"><text:span text:style-name="lidnr">IV<text:tab/></text:span></text:p>
      <text:p text:style-name="wat">In artikel XXXII, eerste lid, vervalt «, Z».</text:p>
      <text:h text:outline-level="2" text:style-name="divisiekop1">Toelichting
               </text:h>
      <text:p text:style-name="alineagroep">Met dit amendement wordt geregeld dat mensen die studeren – ongeacht hun inkomen – worden uitgezonderd van de huishoudinkomenstoets.
                     Recent onderzoek van het SCP (2011) heeft uitgewezen dat onderwijs de sleutel tot ontsnapping uit armoede is. Het is dus belangrijk
                     om het halen van een opleiding te stimuleren, zeker als het gezinnen met een sociaal-economische achterstand betreft.
                  </text:p>
      <text:p text:style-name="alineagroep">In het huidige wetsvoorstel wordt het inkomen van een student vrijgelaten als dit lager is dan € 1023,42 netto per maand.
                     Onder het inkomen valt de studiefinanciering, een aanvullende lening en/of inkomen uit een (bij)baan. Als studerenden een
                     inkomen boven deze grens ontvangen, dan kan de bijstand voor het gezin wegvallen. De student of scholier moet het inkomen
                     dan inzetten om het gezin te onderhouden en kan geneigd zijn de studie te laten varen.
                  </text:p>
      <text:p text:style-name="alineagroep">De grens van € 1023,42 is te laag. Studiekosten lopen hoog op als iemand vertraging oploopt en een langstudeerdersboete krijgt.
                     Hetzelfde geldt als iemand een tweede master volgt, dit kan wel 15 000 euro kosten. Een student die inkomen vergaart om dit
                     te bekostigen, komt boven de grens uit. Gevolg is dat de bijstand voor het gezin wordt gekort. Inkomsten die eigenlijk gereserveerd
                     waren voor de studie, moeten dan gebruikt worden om het gezin te onderhouden. Dit creëert een onoverkomelijke drempel voor
                     mensen die doorstuderen of iets langer over hun studie doen.
                  </text:p>
      <text:p text:style-name="alineagroep.end">In dit amendement wordt er daarom voor gekozen om de inkomsten van studerenden helemaal buiten de huishoudinkomenstoets te
                     laten vallen. Dit verwijdert een grote financiële drempel om een diploma te halen. Het is ook een belangrijk signaal van de
                     overheid om het volgen van een studie prioriteit te geven.
                  </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