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KARABULUT
            </text:p>
            <text:p text:style-name="headtable.datum">Ontvangen 30 septem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B, wordt na artikel 4, vijfde lid, een nieuw lid ingevoegd, luidende:</text:p>
      <text:section text:name="artikeltekst.d1708e119" text:style-name="wijziging.block">
        <text:list text:style-name="list-style-1">
          <text:list-item text:start-value="1">
            <text:p text:style-name="list.start"> Een gehuwde, alleenstaande, alleenstaande ouder of meerderjarig kind als bedoeld in het eerste lid, onderdeel c, onder 2
                                 of 3, behoort voor deze wet en de daarop rustende bepalingen niet tot een gezin, indien die persoon jonger is dan 65 jaar,
                                 en:
                              </text:p>
            <text:list>
              <text:list-item text:start-value="1">
                <text:p text:style-name="list.start">gedeeltelijk arbeidsgeschikt dan wel volledig arbeidsongeschikt is en als rechtstreeks en objectief medisch vast te stellen
                                       gevolg van ziekte, gebrek, zwangerschap of bevalling slechts in staat is met arbeid per uur ten hoogste 65% te verdienen van
                                       het maatmaninkomen bedoeld in artikel 1 van de Wet werk en inkomen naar arbeidsvermogen dan wel van het maatmaninkomen bedoeld
                                       in artikel 2:2 van de Wet werk en arbeidsondersteuning jonggehandicapten;
                                    </text:p>
              </text:list-item>
              <text:list-item text:start-value="2">
                <text:p text:style-name="list.cont">recht heeft op een uitkering voor arbeidsongeschiktheid op grond van de Wet werk en arbeidsondersteuning jonggehandicapten,
                                       de Wet op de arbeidsongeschiktheidsverzekering, de Wet arbeidsongeschiktheidsverzekering zelfstandigen of de Wet arbeidsongeschikheidsvoorziening
                                       militairen; of
                                    </text:p>
              </text:list-item>
              <text:list-item text:start-value="3">
                <text:p text:style-name="list.end">blijkens een indicatiebeschikking of herindicatiebeschikking tot de doelgroep behoort van de Wet sociale werkvoorziening.
                                    </text:p>
              </text:list-item>
            </text:list>
          </text:list-item>
        </text:list>
      </text:section>
      <text:p text:style-name="lid"><text:span text:style-name="lidnr">II<text:tab/></text:span></text:p>
      <text:p text:style-name="wat">In artikel I, onderdeel B, wordt in artikel 4, zesde lid, de zinsnede «tweede of vijfde lid» vervangen door: tweede of vijfde
                     lid of lid 5a.
                  </text:p>
      <text:h text:outline-level="2" text:style-name="divisiekop1">Toelichting
               </text:h>
      <text:p text:style-name="amendement">Dit amendement bepaalt dat een persoon met een arbeidsbeperking die derhalve gedeeltelijk of volledig arbeidsongeschikt is,
                  voor de toepassing van deze wet, niet tot een gezin behoort. Personen die een arbeidsongeschiktheidsuitkering krijgen op grond
                  van de Wajong, de WAO, de WAZ of de WAMIL en personen die blijkens een indicatiebeschikking of herindicatiebeschikking tot
                  de doelgroep behoren van de WSW voor de Wet werk en bijstand en de daarop rustende bepalingen worden niet tot het gezin gerekend.
                  De indiener is van mening dat personen met een arbeidsbeperking dienen te worden uitgezonderd bij de vaststelling van de gezinsbijstand
                  omdat het perspectief op inkomensverbetering geringer is dan bij personen zonder arbeidsbeperking.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