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KARABULUT
            </text:p>
            <text:p text:style-name="headtable.datum">Ontvangen 30 september 2011
               
            </text:p>
          </table:table-cell>
          <table:covered-table-cell/>
        </table:table-row>
      </table:table>
      <text:p text:style-name="amendement">De ondergetekende stelt het volgende amendement voor:</text:p>
      <text:p text:style-name="wat">In artikel I, onderdeel B, wordt artikel 4, vijfde lid, als volgt gewijzigd:</text:p>
      <text:p text:style-name="wat-labeled">1. In onderdeel a komt «tien of meer uren per week» te vervallen.
                  </text:p>
      <text:p text:style-name="wat-labeled">2. In onderdeel b komt «waarop hij voor in totaal voor ten minste tien uur per week is aangewezen,» te vervallen.
                  </text:p>
      <text:p text:style-name="wat-labeled">3. In onderdeel c komt «doch in totaal voor ten minste tien uren per week» te vervallen.
                  </text:p>
      <text:h text:outline-level="2" text:style-name="divisiekop1">Toelichting
               </text:h>
      <text:p text:style-name="amendement">Dit amendement strekt ertoe dat in het wetsvoorstel een uitzondering wordt opgenomen voor de gezinsbijstand in de situatie
                  dat één van de gezinsleden zorgbehoevend is en beschikt over een geldig AWBZ indicatiebesluit. De indieners zijn van mening
                  dat de in het wetsvoorstel opgenomen AWBZ indicatie van ten minste tien uur een zeer arbitraire grens is. Bovendien zorgt
                  deze grens voor rechtsongelijkheid van personen die aangewezen zijn op zowel een uitkering als de AWBZ. Deze rechtsongelijkheid
                  wordt met dit amendement ongedaan gemaakt.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