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G
      <text:tab/>NOTA NAAR AANLEIDING VAN HET VERSLAG</text:h>
      <text:p text:style-name="ifm_p_ifm">Ontvangen 29 juni 2012
      </text:p>
      <text:p text:style-name="ifm_p_mt.3.76mm_ifm">Met belangstelling heb ik kennis genomen van de vragen van de leden van de PVV-fractie in het verslag bij voorliggend wetsvoorstel. Graag ga ik hieronder in op deze vragen, in het vertrouwen dat dit zal bijdragen aan een spoedige verdere behandeling van het wetsvoorstel.</text:p>
      <text:p text:style-name="ifm_p_ifm">De leden van de PVV-fractie vroegen naar de mogelijkheid dat de x-factor een negatieve waarde heeft. In 2010 heeft de NMa voor de reguleringsperiode 2011–2013 voor een aantal netbeheerders een negatieve x-factor vastgesteld. De NMa heeft in haar x-factorbesluiten vastgesteld dat de tarieven van netbeheerders mogen stijgen om de stijgende kosten als gevolg van bijvoorbeeld benodigde (vervangings)investeringen te dekken. Naar aanleiding van de vaststelling van deze negatieve x-factorbesluiten is bezwaar gemaakt. Dit bezwaar is door de NMa echter niet gegrond verklaard. De NMa geeft in haar oordeel aan dat het vaststellen van een negatieve x-factor rechtmatig is en heeft dit als volgt gemotiveerd: «Uit het wettelijke systeem van tariefregulering volgt dat de efficiënte kosten die een regionale netbeheerder maakt, mogen worden terugverdiend via de tarieven. Ingevolge artikel 41a, eerste lid, van de E-wet dient aan de netbeheerder een «<text:span text:style-name="ifm_span_font.italic_ifm">korting ter</text:span>
                  <text:span text:style-name="ifm_span_font.italic_ifm">bevordering van de doelmatige bedrijfsvoering</text:span>» te worden opgelegd. In de tariefformule van artikel 41b, onderdeel d, van de E-wet komt deze tot uitdrukking als x-factor. De x-factor heeft als functie de efficiëntiecorrectie uit te voeren. Deze systematiek brengt mee dat de inkomsten van de netbeheerder gedurende een reguleringsperiode mogen stijgen, indien zijn efficiënte kosten stijgen. In een dergelijk geval wordt de korting in de praktijk «negatief» vastgesteld en leidt dit tot hogere maximum tarieven. De netbeheerder wordt overigens ook met een negatieve x-factor nog steeds geprikkeld om doelmatig te handelen door uitsluitend efficiënte kosten te maken en zijn kosten tot onder dat maximum te beperken». Tegen deze beslissing op bezwaar is beroep ingesteld bij het College van Beroep voor het bedrijfsleven (CBb). Betrokken partijen zijn in afwachting van de uitspraak. Noch het x-factorbesluit noch de uitspraak van het CBb houdt verband met voorliggend wetsvoorstel ter implementatie van het derde energiepakk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G<text:tab/><text:page-number text:select-page="current"/></text:p>
      </style:footer>
    </style:master-page>
    <style:master-page xmlns:sdu-fn="http://schema.sdu.nl/2011/07/functions" style:name="Landscape" style:page-layout-name="landscape-margin-text">
      <style:footer>
        <text:p text:style-name="footer">Eerste Kamer, vergaderjaar 2011-2012, 32 81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mplementatie van richtlijnen en verordeningen op het gebied van elektriciteit en gas); Nota naar aanleiding van het Verslag</dc:title>
    <meta:user-defined meta:name="OVERHEIDop.ParlID/DC.identifier">kst-32814-G</meta:user-defined>
    <meta:user-defined meta:name="OVERHEIDop.ondernummer">G</meta:user-defined>
    <meta:user-defined meta:name="DCTERMS.W3CDTF/DCTERMS.available">2012-06-29</meta:user-defined>
    <meta:user-defined meta:name="OVERHEIDop.KamerstukTypen/DC.type">Overig</meta:user-defined>
    <meta:user-defined meta:name="OVERHEIDop.dossiernummer">3281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6-29</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