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 </text:p>
          </table:table-cell>
          <table:table-cell office:value-type="string" table:number-columns-spanned="2" table:style-name="parlementair.kopcel3">
            <text:p text:style-name="headtable.dossiertitel"> Wijziging van de Elektriciteitswet 1998 en van de Gaswet
            		(implementatie van richtlijnen en vorderingen op het gebied van elektriciteit
            		en ga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22 november 2011</text:p>
      <text:h text:outline-level="2" text:style-name="divisiekop1">1. Algemeen
               </text:h>
      <text:p text:style-name="alineagroep">Met belangstelling heb ik kennis genomen van de vragen van de
                     				  leden van verschillende fracties over voorliggend wetsvoorstel, dat strekt ter
                     				  implementatie van het derde energiepakket. Graag ga ik op deze vragen in. Bij
                     				  deze nota naar aanleiding van het verslag, treft u een nota van wijziging aan.
                     				  Deze nota van wijziging is het vervolg op mijn brief van 14 juni jl. over de
                     				  kosten voor netten met recreatieve doeleinden (Kamerstukken II 2010–2011,
                     				  32 814, nr. 5) en is mede
                     				  ingegeven door de vragen die door verschillende fracties zijn gesteld over de
                     				  lasten die het wetsvoorstel voor de recreatiesector veroorzaakt. In paragraaf 6
                     				  van deze nota naar aanleiding van het verslag en in de toelichting op de nota
                     				  van wijziging, ga ik uitgebreid in op de beleidswijziging die ik voorstel in
                     				  reactie op de vragen hieromtrent. Hierin reageer ik tevens op een brief van de
                     				  RECRON van 3 oktober jl., die u in afschrift heeft ontvangen.
                  </text:p>
      <text:p text:style-name="alineagroep.end">Zoals u bekend, is de implementatietermijn voor het derde
                     				  energiepakket al verstreken. De Europese Commissie heeft een ingebrekestelling
                     				  gestuurd vanwege niet-tijdige implementatie. Ik hoop dan ook dat onderstaande
                     				  antwoorden op de vragen van de leden van diverse fracties bij zullen dragen aan
                     				  een voorspoedige verdere behandeling van dit wetsvoorstel.
                  </text:p>
      <text:p text:style-name="alineagroep">De leden van de SP-fractie vroegen waarom geen
                     				  voorhangprocedures bij de in het wetsvoorstel opgenomen delegatiebepalingen
                     				  zijn opgenomen. In het wetsvoorstel zijn verschillende delegatiebepalingen
                     				  opgenomen. In artikel I, onderdeel G en I en artikel II, onderdeel E, F en M
                     				  wordt het mogelijk gemaakt om bij algemene maatregel van bestuur regels te
                     				  stellen omtrent de onafhankelijkheid van landelijke netbeheerders,
                     				  interconnector-beheerders, LNG-bedrijven en gasopslagbedrijven. Deze
                     				  delegatiebepalingen strekken ter uitvoering van de richtlijnen en zijn ook
                     				  beperkt tot de voorschriften over onafhankelijkheid die rechtstreeks
                     				  voortvloeien uit de richtlijnen. In artikel I, onderdeel K, en artikel II,
                     				  onderdeel I zijn delegatiebepalingen opgenomen die het mogelijk maken om bij
                     				  algemene maatregel van bestuur regels te stellen over de tegenprestatie bij
                     				  overdracht van een net in de situatie dat de Minister van Economische Zaken,
                     				  Landbouw en Innovatie (hierna: de Minister) een netbeheerder aanwijst. Deze
                     				  algemene maatregel van bestuur zal naar verwachting vooral een
                     				  procedurebeschrijving, eventueel in combinatie met grondslag voor de berekening
                     				  of rekenregels, bevatten. De artikelen I, onderdeel AJ en II, onderdeel AR,
                     				  bevatten een delegatiebepaling om bij ministeriële regeling regels voor te
                     				  schrijven over de melding die in bepaalde situaties noodzakelijk is bij
                     				  wijziging van zeggenschap. Deze ministeriële regeling zal enkele procedurele
                     				  bepalingen bevatten. In de artikelen I, onderdeel Q, en artikel II, onderdeel
                     				  W, is een reeds bestaande grondslag voor bepalingen bij ministeriële regeling
                     				  over de zogenaamde switches van leverancier opnieuw geformuleerd. Tot slot is
                     				  in artikel II, onderdeel Z, de mogelijkheid gegeven om in het kader van de
                     				  gasopslag bij ministeriële regeling een nadere invulling te geven aan de
                     				  technische of economische noodzakelijkheid voor een efficiënte toegang tot het
                     				  systeem.
                  </text:p>
      <text:p text:style-name="alineagroep.end">Zoals ook blijkt uit de Aanwijzingen voor de regelgeving, dient
                     				  formele betrokkenheid van het parlement bij gedelegeerde regelgeving een
                     				  uitzondering te zijn. Voorhang is alleen aangewezen als een bepaald onderwerp
                     				  regeling bij wet rechtvaardigt, maar zich daarvoor toch niet goed leent vanwege
                     				  haar sterk technische karakter, de noodzaak van snelle wijzigingen of de grote
                     				  omvang van de te stellen regels. In de hierboven beschreven delegatiebepalingen
                     				  gaat het deels om gedetailleerde uitwerking van voorschriften van de
                     				  richtlijnen waarbij geen ruimte is om nationale keuzen te maken, en deels om
                     				  een meer praktische of technische uitwerking van bepalingen in het
                     				  wetsvoorstel. Gelet hierop is voorhang van de in dit wetsvoorstel opgenomen
                     				  delegatiebepalingen niet nodig.
                  </text:p>
      <text:h text:outline-level="2" text:style-name="divisiekop1">2. Ontvlechting
               </text:h>
      <text:p text:style-name="alineagroep">De leden van de PvdA-fractie vroegen om een toelichting op de
                     				  drie verschillende ontvlechtingsmodellen. Het eerste model betreft de volledige
                     				  eigendomsontvlechting, hierna afgekort als OU naar de Engelse term ownership
                     				  unbundling. Hierbij oefent de transmissiesysteembeheerder geen directe of
                     				  indirecte zeggenschap uit over een bedrijf dat zich bezig houdt met productie
                     				  of levering. De eigendom van transmissiesystemen ligt bij de
                     				  transmissiesysteembeheerder. Daarnaast is er het model van de onafhankelijke
                     				  systeembeheerder, hierna afgekort als ISO naar de Engelse term independent
                     				  system operator. In dit model kan de eigendom van het transmissiesysteem liggen
                     				  bij een verticaal geïntegreerd bedrijf (dus een bedrijf dat ook actief is op
                     				  het gebied van productie en levering), maar mag de transmissiesysteembeheerder
                     				  zelf, net als in het OU-model, geen zeggenschap hebben over een bedrijf dat
                     				  zich bezig houdt met productie of levering. Het derde model betreft de
                     				  zogenoemde onafhankelijke transmissiebeheerder, hierna afgekort als ITO naar de
                     				  Engelse term independent transmission operator. In dit model kunnen zowel de
                     				  eigenaar als de beheerder van een transmissiesysteem directe of indirecte
                     				  zeggenschap hebben over een bedrijf dat zich bezig houdt met productie of
                     				  levering en vice versa. In dit model moeten de transmissiesysteembeheerders wel
                     				  beschikken over alle menselijke, technische, fysieke en financiële middelen om
                     				  de uit de derde elektriciteits- en gasrichtlijn voortvloeiende verplichtingen
                     				  om netten op een goede wijze en onafhankelijk te kunnen beheren, na te kunnen
                     				  komen.
                  </text:p>
      <text:p text:style-name="alineagroep">Ook vroegen de leden van de fractie van de PvdA naar de voor-
                     				  en nadelen van deze modellen. Nederland heeft al eerder de keuze gemaakt voor
                     				  een situatie van volledige eigendomsontvlechting middels de oprichting van
                     				  TenneT en het vernieuwde Gasunie (na afsplitsing van handelsbedrijf Gasterra).
                     				  Hierbij stond voorop dat dit de beste wijze is om voorzieningszekerheid in
                     				  Nederland te waarborgen. De landelijke netten zijn in dit geval immers een
                     				  onafhankelijk platform waarop de markt kan functioneren en waartoe iedere
                     				  marktpartij non-discriminatoir toegang heeft. Er is geen ruimte voor
                     				  oneigenlijke drijfveren om wel of niet te investeren in bepaalde
                     				  transmissiesystemen op basis van belangen en overwegingen gerelateerd aan
                     				  productie- en levering. In lidstaten waar nog geen sprake is van volledig
                     				  ontvlochten bedrijven bieden het ISO en ITO model de mogelijkheid om de
                     				  bestaande structuren van deze bedrijven te handhaven waarbij tegelijkertijd
                     				  geborgd wordt dat het transmissiebedrijf investeringsbeslissingen kan nemen en
                     				  over voldoende middelen beschikt om de investeringen te kunnen doen en de taken
                     				  die de derde elektriciteits- en gasrichtlijn opdragen aan de
                     				  transmissiesysteembeheerder goed uit te kunnen voeren. De toepassing van het
                     				  ITO-model zal in 2013 worden geëvalueerd door de Europese Commissie om te
                     				  beoordelen of de betrokken transmissiesysteembeheerders volledig en
                     				  daadwerkelijk onafhankelijk zijn. Mocht dat niet of onvoldoende het geval zijn
                     				  dan zal de Commissie binnen een jaar voorstellen doen om volledige
                     				  onafhankelijkheid alsnog te realiseren.
                  </text:p>
      <text:p text:style-name="alineagroep">Overigens sluiten de derde elektriciteits- en gasrichtlijn de
                     				  mogelijkheid uit om het ITO- of ISO-model toe te passen wanneer een
                     				  transmissiesysteem op 3 september 2009 niet toebehoorde aan een verticaal
                     				  geïntegreerd bedrijf. Daaruit spreekt een voorkeur voor het OU- model.
                  </text:p>
      <text:p text:style-name="alineagroep">De leden van de fractie van de PvdA vroegen naar het gebruik
                     				  van verschillende termen in de richtlijnen. In de overwegingen bij de richtlijn
                     				  2009/72 worden de begrippen «transmissiebeheerder» en
                     				  «transmissiesysteembeheerder» door elkaar gebruikt zonder dat hier sprake is
                     				  van een verschil in betekenis. In de tekst van de richtlijn wordt
                     				  «transmissiesysteembeheerder» gedefinieerd, en in de tekst van de richtlijn
                     				  wordt dit begrip vervolgens gehanteerd. Ook op andere punten is sprake van het
                     				  gebruik van verschillende begrippen, zonder dat hier inhoudelijk een
                     				  verschillende betekenis aan moet worden toegekend. Als voorbeeld hiervan kan
                     				  worden genoemd het wisselende gebruik van «nationale regulerende instantie»
                     				  en «regulerende instantie». Deze verschillen zijn vaak het gevolg van het
                     				  complexe onderhandelingsproces bij de totstandkoming van deze richtlijnen.
                  </text:p>
      <text:p text:style-name="alineagroep">De leden van de PvdA-fractie stelden de vraag op welke wijze
                     				  andere lidstaten invulling geven aan ontvlechting. De Europese Commissie heeft
                     				  hier geen informatie over bekend gemaakt. De meest actuele informatie over de
                     				  keuzes die landen zullen maken, komt uit een nieuwsbericht van het bureau
                     				  Platts uit maart 2011, dat zich baseert op niet nader genoemde bronnen binnen
                     				  de Europese Commissie. Naar het zich aan de hand hiervan laat aanzien, zijn de
                     				  landen die uitsluitend voor volledige ontvlechting (OU) in de
                     				  elektriciteitssector kiezen, naast Nederland, België, Tsjechië, Finland,
                     				  Ierland, Italië, Letland, Polen, Portugal, Roemenië, Slowakije, Slovenië,
                     				  Spanje en Zweden. Als het gaat om de gassector wordt verwacht dat België,
                     				  Denemarken, Estland, Litouwen, Portugal, Roemenië en Slovenië, naast
                     				  Nederland, uitsluitend kiezen voor het OU-model.
                  </text:p>
      <text:p text:style-name="alineagroep">Tevens vroegen de leden van de PvdA-fractie of het ISO- en
                     				  ITO-model ervoor zorgen dat andere landen geen volledige ontvlechting van
                     				  transmissie-activiteiten zullen hebben. Het is juist dat deze twee andere
                     				  modellen niet zorgen voor een vanzelfsprekende onafhankelijkheid van de
                     				  transmissiesysteembeheerder ten opzichte van bedrijven die betrokken zijn bij
                     				  productie en levering. Ingeval lidstaten kiezen voor het ISO- of ITO-model
                     				  voorzien de derde elektriciteits- en gasrichtlijn wel in bepalingen die deze
                     				  onafhankelijkheid moeten waarborgen.
                  </text:p>
      <text:p text:style-name="alineagroep.end">De leden van de PvdA-fractie vroegen of andere landen een
                     				  concurrentievoordeel of nadeel hebben ten opzichte van Nederland omdat zij voor
                     				  een ISO of ITO-model kiezen. Een aantal andere landen kiest, anders dan
                     				  Nederland, voor het ISO- of ITO-model. Nederland heeft gekozen voor een model
                     				  van volledige eigendomsontvlechting. Zoals hierboven aangegeven biedt dit de
                     				  beste waarborg voor de voorzieningszekerheid in Nederland, maar ook voor een
                     				  sterk functionerende energiemarkt. In Nederland is het mede vanwege de
                     				  volledige eigendomsontvlechting aantrekkelijk voor productie- en
                     				  leveringsbedrijven uit binnen- en buitenland om te investeren. Deze partijen
                     				  weten dat er in Nederland met een volledige eigendomsontvlechting geen sprake
                     				  kan zijn van bevoordeling van andere marktpartijen. Daarnaast is er in
                     				  Nederland sprake van sterke transmissiebedrijven, die een laag risicoprofiel
                     				  hebben. Deze bedrijven hebben een sterke positie op het gebied van
                     				  infrastructuur in Noordwest Europa. Dit is goed voor de energiebedrijven en
                     				  voor de afnemers. Bij toepassing van het ISO of het ITO model is de
                     				  onafhankelijkheid van de netwerken minder duidelijk geregeld en dit brengt
                     				  bovendien omvangrijke administratieve lasten met zich mee voor de betrokken
                     				  bedrijven.
                  </text:p>
      <text:p text:style-name="alineagroep">Tevens vroegen de leden van de PvdA-fractie naar de wijze van
                     				  samenwerking tussen bedrijven met verschillende modellen voor ontvlechting.
                     				  Samenwerking tussen transmissiesysteembeheerders die verschillende modellen
                     				  voor ontvlechting hanteren, is geen probleem. Alle transmissiesysteembeheerders
                     				  maken onderdeel uit van het Europees Netwerk van transmissiesysteembeheerders
                     				  voor respectievelijk elektriciteit (hierna: ENTSO-E) en gas (hierna: ENTSO-G).
                     				  Daarin vindt voor een belangrijk deel de samenwerking en afstemming plaats op
                     				  het gebied van bijvoorbeeld de Europese netcodes, het tienjarig
                     				  ontwikkelingsplan en de bevordering van marktkoppeling. In veel van deze
                     				  activiteiten speelt alleen op de achtergrond (bij het toezicht) een rol volgens
                     				  welk model de bedrijven zijn ingericht. Wel zijn, ter implementatie van de
                     				  derde gas- en elektriciteitsrichtlijn, in het wetsvoorstel extra eisen gesteld
                     				  voor het geval TenneT TSO B.V. (hierna TenneT) of Gas Transport Services B.V.
                     				  (hierna: GTS) een gezamenlijke onderneming zouden willen oprichten met een
                     				  bedrijf dat ontvlochten is conform het model van ISO of ITO. In dat geval dient
                     				  door de gezamenlijke onderneming een door het Agentschap voor de samenwerking
                     				  tussen energieregulatoren (hierna: ACER) goedgekeurd nalevingprogramma te
                     				  worden geïmplementeerd, ter uitsluiting van discriminerend en
                     				  concurrentieverstorend gedrag.
                  </text:p>
      <text:p text:style-name="alineagroep">De leden van de PvdA-fractie vroegen op welke wijze bij de twee
                     				  andere opties dan volledige eigendomsontvlechting de onafhankelijkheid van de
                     				  transmissiesysteembeheerder wordt gegarandeerd. De onafhankelijkheid van de
                     				  transmissiesysteembeheerder is bij het ISO- en ITO model niet vanzelfsprekend.
                     				  Om deze reden zijn bepalingen in de richtlijn opgenomen die moeten waarborgen
                     				  dat de transmissiesysteembeheerder, in het geval één van de genoemde modellen
                     				  wordt gekozen, onafhankelijk opereert van het deel van de onderneming waar
                     				  productie of levering plaatsvindt.
                  </text:p>
      <text:p text:style-name="alineagroep">In het ISO-model ligt de eigendom van het net niet bij de
                     				  transmissiesysteembeheerder en gelden onafhankelijkheidseisen alleen voor de
                     				  transmissiesysteembeheerder. Om deze reden kennen de derde energierichtlijnen
                     				  bepalingen om er voor te zorgen dat de transmissiebeheerder zelfstandig
                     				  investeringsbeslissingen kan nemen. Daarnaast dient de dagelijkse
                     				  bedrijfsvoering zo te zijn georganiseerd dat personen niet werkzaam zijn voor
                     				  beide bedrijven en dat er geen verstrengeling van professionele belangen plaats
                     				  kan vinden.
                  </text:p>
      <text:p text:style-name="alineagroep">In het geval van het ITO-model blijft de
                     				  transmissiesysteembeheerder onderdeel van het geïntegreerde bedrijf. De derde
                     				  elektriciteits- en gasrichtlijn kennen daarom bepalingen gericht op het ter
                     				  beschikking stellen van financiële middelen voor uitbreiding of onderhoud en
                     				  de mogelijkheden voor de transmissiesysteembeheerder onafhankelijk geld te
                     				  verwerven op de kapitaalmarkt. Daarnaast wordt, evenals bij het ISO-model, de
                     				  dagelijkse bedrijfsvoering systematisch volledig gescheiden. Ook is er bij het
                     				  ITO-model sprake van verzwaard toezicht. De toezichthouder controleert of
                     				  geldstromen tussen de transmissiesysteembeheerder en de rest van het
                     				  geïntegreerde bedrijf gescheiden zijn. Tenslotte wordt toegezien op de
                     				  onafhankelijkheid van het personeel van de transmissiesysteembeheerder.
                  </text:p>
      <text:p text:style-name="alineagroep">Overigens, zoals aangegeven in antwoord op bovenstaande vraag,
                     				  is in de richtlijn opgenomen dat in 2013 verslag wordt uitgebracht door de
                     				  Europese Commissie over de vraag in hoeverre de ontvlechtingsvoorschriften erin
                     				  zijn geslaagd de onafhankelijke transmissiesysteembeheerders volledig en
                     				  daadwerkelijk onafhankelijk te maken. Mocht dat niet of onvoldoende het geval
                     				  zijn dan zal de Commissie binnen een jaar voorstellen doen om volledige
                     				  onafhankelijkheid alsnog te realiseren.
                  </text:p>
      <text:p text:style-name="alineagroep">De leden van de fractie van de PvdA vroegen voorts wie
                     				  feitelijk de eigenaar is van het landelijk hoogspanningsnet en het landelijk
                     				  gastransportnet. Voor het landelijk hoogspanningsnet is TenneT TSO B.V. de
                     				  eigenaar en beheerder. Het eigendom is binnen TenneT TSO B.V. ondergebracht bij
                     				  verschillende dochterondernemingen waar TenneT TSO B.V. 100% eigenaar van is.
                     				  Deze vormgeving komt voort uit achtereenvolgens de overname van het eigendom
                     				  van de hoogspanningsnetten uit de NV samenwerkende productiebedrijven (SEP) en
                     				  nadien de overname van de 110 en 150kV netten van regionale netwerkbedrijven.
                     				  N.V. Nederlandse Gasunie, waar GTS een dochteronderneming van is, is de
                     				  eigenaar van het landelijk gastransportnet.
                  </text:p>
      <text:p text:style-name="alineagroep">De leden van de PvdA-fractie vroegen naar de wijze waarop wordt
                     				  voorkomen dat commerciële energiebedrijven invloed uitoefenen op de
                     				  netbeheerder. Op Europees niveau wordt dit voorkomen door de drie modellen van
                     				  ontvlechting. In het OU-model wordt dit inherent voorkomen door de
                     				  onafhankelijkheid van de transmissiesysteembeheerder. In het ISO-model is in
                     				  beginsel beïnvloeding mogelijk omdat het net niet in eigendom behoeft te zijn
                     				  bij de transmissiesysteembeheerder. In het ITO-model maakt een
                     				  transmissiesysteembeheerder onderdeel uit van een verticaal geïntegreerd
                     				  bedrijf. Daarom zijn er voor de laatste twee modellen nadere regels die de
                     				  onafhankelijkheid moeten waarborgen. De effectiviteit van deze regels zal door
                     				  de Europese Commissie in 2013 worden geëvalueerd.
                  </text:p>
      <text:p text:style-name="alineagroep">De leden van de PvdA-fractie vroegen naar de risico’s indien
                     				  geen sprake is van volledige eigendomssplitsing. Het is kenmerkend voor het
                     				  OU-model dat eigendom en beheer in één hand zijn, en dat de
                     				  transmissiesysteembeheerder geen directe of indirecte zeggenschap heeft over
                     				  bedrijven, actief op het gebied van productie en levering en vice versa. Op
                     				  deze wijze wordt op Europees niveau de onafhankelijkheid gewaarborgd. Op de
                     				  nadelen van de andere twee modellen, het ISO- en het ITO-model, is hierboven
                     				  reeds ingegaan naar aanleiding van vragen van de leden van de PvdA-fractie
                     				  hieromtrent. Hoewel de derde elektriciteits- en gasrichtlijn bij deze twee
                     				  modellen aanvullende eisen bevatten om beïnvloeding van de
                     				  transmissiesysteembeheerder door belangen in productie en levering te
                     				  voorkomen, is dit niet uitgesloten.
                  </text:p>
      <text:p text:style-name="alineagroep.end">De leden van de PvdA-fractie vroegen naar de
                     				  ontvlechtingsplicht voor regionale netwerken. Het derde energiepakket brengt
                     				  geen principiële wijziging aan op het gebied van de voorschriften voor de
                     				  organisatie van de regionale netwerken. De juridische ontvlechting was reeds
                     				  onderdeel van de tweede elektriciteits- en gasrichtlijn, en is gehandhaafd in
                     				  de derde elektriciteits- en gasrichtlijn. Mede vanuit het oogpunt van
                     				  subsidiariteit richt het derde energiepakket zich, waar het om regels over
                     				  netbeheer gaat, vooral op de netwerken die voor de Europese markt van belang
                     				  zijn, namelijk de transmissiesystemen en interconnectoren.
                  </text:p>
      <text:p text:style-name="alineagroep">De leden van de fractie van het CDA vroegen om een toelichting
                     				  op de uitspraak dat een beter functionerende interne markt bijdraagt aan
                     				  verduurzaming. Een beter geïntegreerde Europese energiemarkt leidt ertoe dat
                     				  prijsvorming en de daaraan verbonden beslissing om wel of geen elektriciteit te
                     				  produceren steeds meer internationaal worden gemaakt. Dit leidt tot een meer
                     				  optimale allocatie van productie-eenheden. De meest efficiënte
                     				  opwekkingseenheden produceren de elektriciteit; dit zijn de eenheden met de
                     				  laagste marginale kosten. Van de bestaande productie-eenheden hebben wind- en
                     				  zonne-energie de laagste marginale kosten. Zij bevinden zich dus in een
                     				  gunstige concurrentiepositie in de elektriciteitsmarkt. Daarnaast zullen de
                     				  kosten voor de emissie van CO<text:span text:style-name="superscript">2</text:span> een steeds belangrijkere rol spelen bij de
                     				  marginale kosten. Op basis daarvan scoren CO<text:span text:style-name="superscript">2</text:span>-arme vormen van
                     				  elektriciteitsopwekking zoals duurzame energie, kern- en gascentrales beter dan
                     				  bijvoorbeeld steen- of bruinkoolcentrales. De meer Europese prijsvorming zorgt
                     				  voor prijsconvergentie en gemiddeld tot een relatieve prijsdaling, dat is
                     				  vanuit economisch perspectief een positief gegeven. De prijsdaling is vanuit
                     				  het oogpunt van het op de korte termijn rendabel worden van duurzame
                     				  energietechnologieën niet gunstig voor investeringen. Deze investeringen
                     				  worden echter geborgd middels de Europese doelstellingen voor het realiseren
                     				  van duurzame energie, in Nederland wordt dit ondermeer vormgegeven middels de
                     				  SDE+.
                  </text:p>
      <text:p text:style-name="alineagroep">De leden van de fractie van het CDA vroegen naar het
                     				  vooroplopen van Nederland ten opzichte van andere lidstaten op belangrijke
                     				  onderwerpen uit het derde pakket. In Nederland is al enige tijd geleden de
                     				  keuze gemaakt om landelijke netbeheerders zodanig te positioneren dat er geen
                     				  sprake is van verstrengeling met belangen van productie en levering. Ook heeft
                     				  de NMa van oudsher, door de keuze de NMa te positioneren als een zelfstandig
                     				  bestuursorgaan, een van de Minister en de markt onafhankelijke positie. Middels
                     				  het derde energiepakket worden deze uitgangspunten ook op Europees niveau
                     				  geborgd. Dit is voor Nederland een goede ontwikkeling. Materieel betekent het
                     				  derde energiepakket dus geen ingrijpende beleidswijziging voor Nederland, zeker
                     				  niet in vergelijking met de wijzigingen die moeten worden doorgevoerd in
                     				  sommige andere lidstaten. Tevens vroegen de leden van de CDA-fractie naar de
                     				  hoogte van nieuwe investeringen naar aanleiding van de implementatie van het
                     				  derde pakket en de betekenis daarvan op de korte termijn voor de Nederlandse
                     				  energiesector. De investeringen die in Nederland plaatsvinden in de
                     				  netwerkinfrastructuur zijn aanzienlijk, maar deze komen niet specifiek voort
                     				  uit de implementatie van het derde pakket of de keuzes die daarin zijn gemaakt.
                     				  De investeringen komen voort uit het belang van voldoende en kwalitatief
                     				  hoogwaardige netwerken voor elektriciteit en gas. Voor de netbeheerder is een
                     				  goede netwerkinfrastructuur en het transport daarover de primaire
                     				  bedrijfsactiviteit. Nederland heeft met goede aanvoerroutes van brandstoffen en
                     				  de aanwezigheid van koelwater een goede uitgangspositie voor een efficiënte
                     				  productie van elektriciteit. Middels goede verbindingen met het buitenland
                     				  kunnen energiebedrijven dit potentieel benutten door te exporteren. Voor de
                     				  transit en export van aardgas zijn verbindingen met omringende landen een
                     				  belangrijke factor. Voor de relatief veel in Nederland voorkomende gasgestookte
                     				  elektriciteitscentrales is ook de gasinfrastructuur (pijpleidingen,
                     				  verbindingen met gasopslagen, LNG terminals) van groot belang. Ook de
                     				  toenemende decentrale opwekking van elektriciteit vraagt om investeringen in de
                     				  netten.
                  </text:p>
      <text:p text:style-name="alineagroep">De leden van de fractie van het CDA vroegen naar mogelijke
                     				  voordelen die lidstaten hebben bij een lager tempo van voldoen aan de derde
                     				  elektriciteits- en gasrichtlijn. De implementatiedatum van de richtlijnen is
                     				  3 maart 2011. Er is dus geen keuze voor deze datum, en mijn streven is er dan
                     				  ook op gericht om op zo kort mogelijke termijn tot afronding van voorliggend
                     				  wetsvoorstel te komen. De richtlijnen kennen enkele specifieke regels voor
                     				  bepaalde lidstaten met een geïsoleerde of beperkte markt. Echter, in Europa
                     				  neemt de integratie van de energiemarkten geleidelijk toe, en op lange termijn
                     				  zal dit voor de lidstaten die deel kunnen nemen aan deze geïntegreerde markt
                     				  met goede verbindingen tussen landen, voordelen opleveren op het gebied van
                     				  leveringszekerheid en prijsvorming.
                  </text:p>
      <text:p text:style-name="alineagroep">De leden van de CDA-fractie vroegen of het reëel is om de
                     				  periode van vier maanden bij een melding in verband met een wijziging van
                     				  zeggenschap niet als een verplichte wachtperiode te beschouwen. De melding is
                     				  er op gericht te toetsen wat de gevolgen zijn voor onder meer leverings- en
                     				  voorzieningszekerheid. In dit licht zal ook worden gevraagd naar investeringen
                     				  in Nederlandse productie-installaties. Dit soort informatie zal ook voor de bij
                     				  een overname betrokken partijen relevant zijn. Indien al voor de afloop van de
                     				  termijn van vier maanden duidelijk is dat er geen aanleiding is voor het nemen
                     				  van maatregelen, zullen betrokken partijen dit op zo kort mogelijke termijn te
                     				  horen krijgen. Als er meer tijd nodig is voor een beoordeling, kunnen bedrijven
                     				  er uiteraard voor kiezen het oordeel van de Minister af te wachten om het
                     				  risico op interventie door de Minister na het sluiten van de transactie, uit te
                     				  sluiten.
                  </text:p>
      <text:p text:style-name="alineagroep">De leden van de CDA-fractie vroegen daarnaast naar de
                     				  lastenverzwaring die de meldingsplicht bij voorgenomen wijziging in de
                     				  zeggenschap met zich meebrengt. De lasten voor betrokken partijen om te voldoen
                     				  aan deze meldingsplicht zullen beperkt zijn. Ten eerste zal het aantal
                     				  situaties waarop de meldingsplicht ziet beperkt zijn vanwege de in het
                     				  wetsvoorstel opgenomen drempel van 250 MW vermogen. Ten tweede zal voor de
                     				  melding een relatief eenvoudige procedure gaan gelden. De procedure voor de
                     				  melding zal bij ministeriële regeling worden vastgelegd. Hierin zal niet
                     				  alleen worden geregeld binnen welke termijn melding dient plaats te
                     				  vinden, maar zal ook een aantal vragen opgenomen worden die bij de melding
                     				  beantwoord moeten worden. Tot slot geven ook de ramingen van de
                     				  administratieve lastendruk door het onderzoeksbureau EIM aan dat de lastendruk
                     				  als gevolg van deze meldingsplicht te verwaarlozen is omdat het eenmalige
                     				  lasten betreft voor een zeer beperkt aantal bedrijven.
                  </text:p>
      <text:p text:style-name="alineagroep.end">De leden van de CDA-fractie vroegen naar de betekenis van de
                     				  level playing field clausule ingeval van een overname door bijvoorbeeld
                     				  Gazprom. De toets heeft betrekking op voorgenomen wijzigingen in de zeggenschap
                     				  met betrekking tot in Nederland gelegen productie-installaties voor
                     				  elektriciteit van meer dan 250 MW en LNG-installaties. Indien een voorgenomen
                     				  overname wordt gemeld, bijvoorbeeld door Gazprom, zal de Minister deze
                     				  voorgenomen overname toetsen. Als een toetsing plaatsvindt, bestaat de
                     				  mogelijkheid tot interventie ingeval van overname van een ontvlochten bedrijf
                     				  door een verticaal geïntegreerd bedrijf indien naar het oordeel van de
                     				  Minister een risico kan ontstaan voor de openbare veiligheid,
                     				  leveringszekerheid of voorzieningszekerheid.
                  </text:p>
      <text:p text:style-name="alineagroep">De leden van de SP-fractie vroegen naar de keuze van lidstaten
                     				  tussen de modellen OU, ISO en ITO en vroegen of geïntegreerde bedrijven
                     				  concurrentievoordeel genieten ten opzichte van de in Nederland volledig
                     				  ontvlochten energiebedrijven en zo ja, wat dit betekent voor de
                     				  concurrentiepositie. Voor een antwoord op deze vragen verwijs ik de leden van
                     				  de SP-fractie graag naar het antwoord op soortgelijke vragen van de leden van
                     				  de PvdA-fractie aan het begin van deze paragraaf.
                  </text:p>
      <text:p text:style-name="alineagroep">De leden van de SP-fractie vroegen naar de positie van Eneco en
                     				  Delta als nog niet volledig ontvlochten netwerkbedrijven. De modellen OU, ISO
                     				  en ITO in het derde pakket gelden voor transmissienetwerken. Voor ontvlechting
                     				  van distributiebedrijven geven de derde elektriciteits- en gasrichtlijn enkele
                     				  basale regels die zien op juridische scheiding. In de Elektriciteitswet 1998 en
                     				  Gaswet is de ontvlechting van regionale distributiebedrijven reeds vormgegeven,
                     				  het derde energiepakket verandert dit niet.
                  </text:p>
      <text:p text:style-name="alineagroep">De leden van de SP-fractie vroegen om een overzicht van de
                     				  verschillen tussen lidstaten op het vlak van het eigendom van de netwerken. In
                     				  19 van de 27 lidstaten zijn de elektriciteitsnetwerken volledig of in
                     				  meerderheid in publieke handen. Naast Nederland vallen onder meer Denemarken en
                     				  Frankrijk in deze categorie. In 3 lidstaten, waaronder België, bevindt de
                     				  eigendom zich overwegend bij private partijen. Twee lidstaten, het Verenigd
                     				  Koninkrijk en Duitsland, kennen zowel publieke als private eigendom van
                     				  elektriciteitsnetwerken.
                  </text:p>
      <text:p text:style-name="alineagroep">In 10 lidstaten, waaronder België en Denemarken, zijn de
                     				  gasnetwerken grotendeels of volledig publieke eigendom. In 9 lidstaten,
                     				  waaronder het Verenigd Koninkrijk en Frankrijk, zijn de gasnetwerken in
                     				  eigendom bij private partijen. In 3 lidstaten, waaronder Duitsland, is de
                     				  eigendomssituatie van de verschillende gasnetwerken wisselend, met netwerken
                     				  zowel volledig of in meerderheid in private eigendom als netwerken volledig of
                     				  in meerderheid in publieke eigendom.
                  </text:p>
      <text:p text:style-name="alineagroep">De leden van de SP-fractie vroegen of het is toegestaan dat
                     				  bedrijven die productie- en leveringsactiviteiten hebben in een lidstaat,
                     				  belangen kunnen verwerven in netwerken in een andere lidstaat. De derde
                     				  elektriciteits- en gasrichtlijn gelden in de Europese Unie. De regels die in
                     				  deze richtlijnen zijn opgenomen over ontvlechting gelden dan ook Europees.
                     				  Zoals hierboven uiteengezet, zijn er drie modellen waaruit lidstaten kunnen
                     				  kiezen. In Nederland is gekozen voor het OU-model. Dit houdt in dat een bedrijf
                     				  dat in een andere lidstaat productie- en leveringsactiviteiten heeft, in
                     				  Nederland op basis van dit model geen directe of indirecte zeggenschap mag
                     				  hebben over een transmissiesysteem of een transmissiesysteembeheerder.
                  </text:p>
      <text:p text:style-name="alineagroep">Ook vroegen de leden van de SP-fractie of privaat eigendom van
                     				  netwerken kan leiden tot misbruik van monopolies. De richtlijnen staan neutraal
                     				  tegenover privaat of publiek eigendom van netwerken. Dit vloeit voort uit
                     				  artikel 345 van het VWEU, waarin staat dat de verdragen de regeling van het
                     				  eigendomsrecht in de lidstaten onverlet laten. Bovendien legt artikel 106,
                     				  eerste lid, van het VWEU het principe vast van gelijke behandeling van de
                     				  publieke en private sector. Dit betekent dat verschillende lidstaten in de
                     				  praktijk verschillende keuzes maken met betrekking tot de eigendom van
                     				  netwerken, zoals ook blijkt uit het bovenstaande antwoord op een eerdere vraag
                     				  van de leden van de SP-fractie hieromtrent. Juist de aangescherpte regels in de
                     				  derde elektriciteits- en gasrichtlijn over de onafhankelijkheid van
                     				  transmissiesysteembeheerders dienen er, in combinatie met het algemene
                     				  mededingingsrecht, onder meer toe om de effectiviteit van de regels ter
                     				  voorkoming van misbruik van het monopolie op deze netten te versterken.
                  </text:p>
      <text:p text:style-name="alineagroep">De leden van de SP-fractie vroegen of grenzen worden gesteld
                     				  aan het maximale aandeel in het eigendom van netwerken dat één particulier
                     				  bedrijf kan verwerven. De regels in de derde elektriciteits- en gasrichtlijn
                     				  over de onafhankelijkheid van transmissiesysteembeheerders hebben, zoals in
                     				  bovenstaand antwoord ook aangegeven, geen betrekking op eigendomsvragen. Er
                     				  worden op Europees niveau dan ook geen regels gegeven over het maximale aandeel
                     				  in het eigendom van netwerken dat een particulier bedrijf kan verwerven.
                     				  Nationaal is er de ruimte om dergelijke regels wel te stellen.
                  </text:p>
      <text:p text:style-name="alineagroep.end">De leden van de SP-fractie merken op dat in het wetsvoorstel
                     				  geen sprake is van ontvlechting van de warmtenetwerken, waardoor de
                     				  keuzevrijheid van de kleinverbruiker wordt beperkt. De levering van warmte
                     				  maakt geen onderdeel uit van het derde energiepakket en maakt daarmee ook geen
                     				  onderdeel uit van dit wetsvoorstel. De Warmtewet ziet op de
                     				  consumentenbescherming en leveringszekerheid van warmtegebruikers. Een
                     				  wetsvoorstel tot wijziging van de Warmtewet is op dit moment aanhangig bij uw
                     				  Kamer (Kamerstukken 2010/2011, 32 839
                        				  nr. 2). Het feit dat op warmtenetwerken geen sprake is van
                     				  ontvlechting en publiek netbeheer wordt overigens primair veroorzaakt doordat
                     				  het warmtenetwerk in de regel integraal onderdeel uitmaakt van de daaraan
                     				  verbonden warmteopwekkings-/productie-eenheid, zoals een
                     				  elektriciteitscentrale, een warmte-koude-opslag of een installatie voor
                     				  geothermie.
                  </text:p>
      <text:p text:style-name="alineagroep">De leden van de fractie van de ChristenUnie vroegen naar de
                     				  reeds gerealiseerde ontvlechting van Nederlandse transmissie- en
                     				  distributiebedrijven. De wijzigingen van het derde pakket in de
                     				  elektriciteitsrichtlijn en gasrichtlijn zien op het gebied van ontvlechting
                     				  primair op transmissienetwerken. De gekozen wijze van ontvlechting en
                     				  onafhankelijk netbeheer zoals deze reeds geruime tijd in Nederland bestaat bij
                     				  TenneT en Gasunie is in lijn met het model voor volledige eigendomsontvlechting
                     				  in de derde elektriciteits- en gasrichtlijn. Lidstaten mogen conform de
                     				  richtlijnen alleen besluiten het model van volledige eigendomsontvlechting niet
                     				  toe te passen als op 3 september 2009 het transmissienetwerk nog onderdeel
                     				  uitmaakte van een verticaal geïntegreerd bedrijf, dat was in Nederland niet
                     				  het geval.
                  </text:p>
      <text:p text:style-name="alineagroep.end">Voor de distributienetwerken eisen de Europese gas- en
                     				  elektriciteitsrichtlijnen een juridische ontvlechting tussen de
                     				  distributienetten en het productie- en leveringsbedrijf. Deze eisen bestonden
                     				  al voor het derde pakket en daar komt geen verandering in. In Nederland is de
                     				  keuze gemaakt om de distributienetten behalve juridisch ook economisch volledig
                     				  onafhankelijk van productie- en leveringsbedrijven te laten beheren en
                     				  bedrijven.
                  </text:p>
      <text:h text:outline-level="2" text:style-name="divisiekop1">3. Beheer van interconnectoren
               </text:h>
      <text:p text:style-name="algemeen">De leden van de VVD-fractie vroegen of er initiatieven bekend
                  				zijn voor gelijkstroom interconnectoren die niet door TenneT TSO B.V. zullen
                  				worden beheerd. Er zijn mij geen concrete initiatieven bekend. Wel zijn er
                  				bijvoorbeeld plannen voor gelijkstroom interconnectoren met Denemarken (Cobra
                  				kabel) en een nieuwe verbinding met Noorwegen, waarbij TenneT als
                  				mede-initiatiefnemer betrokken is. De vormgeving van de structuur en
                  				organisatie van deze gelijkstroom interconnectoren en de betrokkenheid
                  				van TenneT daarbij zijn nog niet bepaald. Daarnaast zijn er verschillende
                  				ideeën voor interconnectoren in de verdere toekomst, zoals met IJsland, het
                  				verbinden van windparken en hun aansluiting op de Noordzee. Ook het North Sea
                  				Offshore Grid Initiative kent vormen van interconnectoren. Deze ideeën zijn
                  				echter nog niet dermate concreet dat over de waarschijnlijkheid van realisatie
                  				en deelname van TenneT al vastomlijnde standpunten bestaan.
               </text:p>
      <text:p text:style-name="alineagroep">De leden van de PvdA-fractie vroegen naar het onderscheid
                     				  tussen de Elektriciteitswet 1998 en de Gaswet ten aanzien van interconnectoren.
                     				  Voor het grootste gedeelte worden interconnectoren voor elektriciteit en gas
                     				  hetzelfde behandeld. Voor beiden geldt dat deze als transmissiesysteem worden
                     				  beschouwd. In Nederland geldt derhalve het model van volledige
                     				  eigendomsontvlechting. Voor beide interconnectoren geldt dat deze een
                     				  aangewezen interconnector-beheerder dienen te kennen met bijbehorende
                     				  certificering door de NMa. Voor elektriciteit wordt er een onderscheid gemaakt
                     				  tussen gelijkstroom en wisselstroom, welk onderscheid voor gas niet relevant
                     				  is. In de Elektriciteitswet 1998 is een nieuw artikel 10Aa voorgesteld over het
                     				  beheer van interconnectoren en in de Gaswet is het bestaande artikel 2b
                     				  aangepast voor zover dit noodzakelijk is voor de implementatie van het derde
                     				  energiepakket. Er is, gelet op het karakter van voorliggend wetsvoorstel, voor
                     				  gekozen in de Gaswet alleen de wijzigingen aan te brengen die noodzakelijk zijn
                     				  vanuit de implementatie van het derde energiepakket.
                  </text:p>
      <text:p text:style-name="alineagroep">De leden van de fractie van de PvdA vroegen op basis van welke
                     				  criteria beheerders van interconnectoren worden aangewezen. De aanwijzing van
                     				  een interconnector-beheerder vindt, op basis van voorliggend wetsvoorstel,
                     				  alleen plaats als bedrijven op basis van het derde energiepakket gecertificeerd
                     				  zijn door de NMa. Deze certificering geschiedt op verzoek van dit bedrijf. Het
                     				  ligt dus in de praktijk voor de hand dat de Minister de door de NMa
                     				  gecertificeerde interconnector-beheerder aanwijst en hiermee reageert op een
                     				  verzoek van de initiatiefnemers van de interconnector, en niet zelf op zoek
                     				  gaat naar een beheerder. Het is dan ook niet nodig om criteria te ontwikkelen
                     				  voor de aanwijzing van interconnector-beheerders. De belangrijkste toets
                     				  voorafgaand aan de aanwijzing zal uiteraard wel zijn of de voorgestelde
                     				  interconnector-beheerder voldoet aan de wettelijke eisen en in staat is zijn
                     				  taken op een goede manier te vervullen.
                  </text:p>
      <text:p text:style-name="alineagroep">De leden van de PvdA-fractie vroegen waarom wisselstroom
                     				  interconnectoren altijd worden geïnitieerd door TenneT en TenneT deze ook
                     				  beheert. Een wisselstroom interconnector is naar zijn aard niet af te zonderen
                     				  van het landelijk hoogspanningsnet en maakt hier integraal onderdeel van uit.
                     				  Dit heeft te maken met de technische bedrijfsvoering, waaronder bijvoorbeeld
                     				  het flowmanagement. Bij gelijkstroom interconnectoren is sprake van een
                     				  afzonderlijke bedrijfsvoering en flowmanagement. Daarom is het niet
                     				  noodzakelijk dat gelijkstroom interconnectoren worden geïnitieerd en beheerd
                     				  door TenneT, en wordt derhalve ruimte geboden voor initiatieven van andere
                     				  partijen.
                  </text:p>
      <text:p text:style-name="alineagroep">De leden van de PvdA-fractie vroegen of het mogelijk is dat een
                     				  interconnector in eigendom kan komen van andere landen. Het wetsvoorstel maakt
                     				  het mogelijk dat anderen dan TenneT gelijkstroom interconnectoren beheren.
                     				  Omdat de keuze voor het OU-model in Nederland ook geldt voor interconnectoren,
                     				  is het uitgangspunt dat de beheerder van een interconnector ook de eigenaar is.
                     				  Er worden geen restricties gesteld aan wie eigenaar en beheerder van
                     				  interconnectoren kunnen zijn, en er kan dus sprake zijn van Nederlandse of
                     				  buitenlandse bedrijven, die echter wel gecertificeerd moeten zijn. Vaak zal
                     				  betrokkenheid van een bedrijf uit een land waar de interconnector naar toe gaat
                     				  voor de hand liggen. Ook kan er sprake zijn van een bedrijf waarin bijvoorbeeld
                     				  TenneT samenwerkt met een transmissiesysteembeheerder uit een ander land.
                  </text:p>
      <text:p text:style-name="alineagroep.end">De leden van de PvdA-fractie vroegen naar de strategische inzet
                     				  van interconnectoren en naar mogelijkheden van de NMa om in te grijpen bij
                     				  strategisch gebruik. Interconnectoren zijn in Nederland in beginsel in eigendom
                     				  en beheer bij partijen die geen belang hebben in productie, levering of handel.
                     				  In dat geval is er inherent geen sprake van een drijfveer voor de eventuele
                     				  strategische inzet van interconnectoren. Wel is onder bepaalde voorwaarden een
                     				  tijdelijke ontheffing (op basis van artikel 17 van de elektriciteitsverordening
                     				  of artikel 18h van de Gaswet) mogelijk, onder andere van de
                     				  ontvlechtingvereisten. Met een ontheffing zouden ook verticaal geïntegreerde
                     				  marktpartijen voor een beperkte tijd interconnectoren in eigendom en beheer
                     				  kunnen hebben. De voorwaarden voor het verlenen van een ontheffing bestaan er
                     				  ondermeer uit dat de interconnector de mededinging, leverings- en
                     				  voorzieningszekerheid dient te versterken en niet ten koste dient te gaan van
                     				  de mededinging of de efficiënte werking van de markt. Indien nodig kunnen aan
                     				  een ontheffing voorschriften worden verbonden, waar de NMa toezicht op houdt.
                     				  Strategische inzet van interconnectoren wordt dus voorkomen door de regels die
                     				  gelden voor interconnectoren.
                  </text:p>
      <text:p text:style-name="alineagroep">De leden van de SP-fractie vroegen naar de risico’s indien
                     				  ondernemingen in zowel interconnectoren actief zijn als in LNG terminals of
                     				  andere marktactiviteiten. Mogelijkheden van belangenverstrengeling zijn een
                     				  drijfveer om ook op Europees niveau te streven naar zo onafhankelijk mogelijke
                     				  transmissiesysteembeheerders en interconnector-beheerders. Dit houdt in dat de
                     				  transmissiesysteembeheerder of de interconnector-beheerder los staat van
                     				  belangen op het gebied van productie, levering en handel van elektriciteit of
                     				  gas. In Nederland is daarom gekozen voor het OU-model. Op basis daarvan vinden
                     				  activiteiten zoals productie van elektriciteit of handel en levering van gas
                     				  onafhankelijk plaats van het beheer van een interconnector. In antwoord op een
                     				  vraag van de leden van de fractie van de PvdA over de strategische inzet van
                     				  interconnectoren, is ingegaan op de mogelijkheden voor een
                     				  interconnector-beheerder om ontheffing te krijgen van bepaalde voorschriften,
                     				  waaronder de OU-verplichtingen.
                  </text:p>
      <text:p text:style-name="alineagroep">De leden van de SP-fractie vroegen of privaat eigendom gebruikt
                     				  kan worden om marktverhoudingen te beïnvloeden. Zoals uiteengezet in antwoord
                     				  op een vraag van de leden van de PvdA-fractie naar de strategische inzet van
                     				  interconnectoren, wordt deze strategische inzet, en dus ook de mogelijkheid om
                     				  marktverhoudingen te beïnvloeden, voorkomen door de regels die voor
                     				  interconnectoren gelden. Voor een verdere toelichting hierop, verwijs ik
                     				  kortheidshalve naar het antwoord op bedoelde vraag. Niet alle interconnectoren
                     				  zullen dus in publiek eigendom zijn, maar er zijn – ook in deze situatie –
                     				  regels om een eventueel misbruik van de eigendom van interconnectoren te
                     				  voorkomen. Omdat, zoals ook in antwoord op vragen van de leden van de
                     				  SP-fractie hierboven is aangegeven, in artikel 345 VWEU staat dat de verdragen
                     				  de regeling van het eigendomsrecht in de lidstaten onverlet laten, is het aan
                     				  elke lidstaat zelf antwoord te geven op de vraag of publiek of privaat eigendom
                     				  de meest wenselijke situatie is. Op Europees niveau vindt hierover dan ook geen
                     				  discussie plaats.
                  </text:p>
      <text:p text:style-name="alineagroep.end">De leden van de SP-fractie vroegen waarom TenneT niet altijd de
                     				  beheerder is van gelijkstroom interconnectoren. De keuze voor het OU-model in
                     				  Nederland betekent dat eigendom en beheer in één hand moeten liggen. Als
                     				  TenneT de enige eigenaar en beheerder van interconnectoren zou zijn, zouden
                     				  prikkels worden weggenomen voor marktpartijen om – met inachtneming van
                     				  regels op het gebied van onder andere onafhankelijkheid – te investeren in
                     				  interconnectoren. Dit zou een ongewenst effect zijn omdat interconnectoren
                     				  belangrijk zijn voor de leveringszekerheid en de ontwikkeling van de
                     				  Nederlandse en Europese elektriciteitsmarkt. Bovendien zullen bij
                     				  interconnectoren in het algemeen ten minste twee landen betrokken zijn,
                     				  waardoor de eis dat TenneT de enige beheerder is, ook haaks kan staan op
                     				  samenwerking tussen verschillende transmissiesysteembeheerders op het gebied
                     				  van interconnectoren.
                  </text:p>
      <text:h text:outline-level="2" text:style-name="divisiekop1">4. De nationale regulerende instantie
               </text:h>
      <text:p text:style-name="algemeen">De leden van de VVD-fractie vroegen of de NMa in de huidige
                  				situatie directe instructies ontvangt of verlangt en vroegen naar voorbeelden.
                  				In het wetsvoorstel zijn ter implementatie van de derde elektriciteits- en
                  				gasrichtlijn bepalingen in de Elektriciteitswet 1998 en de Gaswet voorgesteld
                  				die inhouden dat de NMa geen directe instructies mag verlangen of ontvangen.
                  				Als gevolg van de positionering van de NMa als zelfstandig bestuursorgaan
                  				functioneert de NMa reeds in vergaande mate zelfstandig. De voorgestelde
                  				artikelen met betrekking tot directe instructies bevestigen de bestaande
                  				praktijk. Omdat dit een belangrijk onderdeel is van de derde elektriciteits- en
                  				gasrichtlijn, wordt dit wel expliciet in nationale wetgeving verankerd. Volgens
                  				een uitspraak van het College van Beroep voor het bedrijfsleven was sprake van
                  				inbreuk op de zelfstandige en onafhankelijke oordeelsvorming van de NMa bij een
                  				beleidsregel van de Minister van 7 juli 2008 over de uitoefening door de NMa
                  				van de bevoegdheid met betrekking tot het vaststellen van de methode van
                  				regulering voor de taken van de netbeheerder van het landelijk gastransportnet.
                  				Deze beleidsregel gaf enkele uitgangspunten voor deze methode van regulering.
                  				Andere voorbeelden van situaties waarin de NMa directe instructies heeft
                  				ontvangen, zijn mij niet bekend.
               </text:p>
      <text:p text:style-name="alineagroep">De leden van de PvdA-fractie vroegen naar de nieuwe taken van
                     				  de NMa als gevolg van de derde elektriciteits- en gasrichtlijn. Uit zowel de
                     				  tweede als de derde elektriciteits- en gasrichtlijn volgt dat de belangrijkste
                     				  taken van de NMa bestaan uit het toezicht houden op de elektriciteits- en
                     				  gasmarkt en het uitvoeren van een aantal andere taken, waaronder taken op het
                     				  gebied van de tariefregulering. In de derde elektriciteits- en gasrichtlijn
                     				  zijn deze taken meer gedetailleerd uitgewerkt. Doel hiervan is, blijkens
                     				  overweging 33 bij de derde elektriciteitsrichtlijn en overweging 29 bij de
                     				  derde gasrichtlijn, om te komen tot verdere harmonisering van de bevoegdheden.
                     				  Dit geldt met name voor de taken op het gebied van de monitoring van de
                     				  elektriciteits- en gasmarkt. Daarnaast wordt er in de derde elektriciteits- en
                     				  gasrichtlijn, in vergelijking met de tweede elektriciteits- en gasrichtlijn,
                     				  meer aandacht besteed aan de taken van de NMa om samen te werken.
                  </text:p>
      <text:p text:style-name="alineagroep">Dit leidt tot de volgende nieuwe bepalingen in de derde
                     				  elektriciteits- en gasrichtlijn.
                  </text:p>
      <text:p text:style-name="alineagroep">Op het gebied van monitoring zijn als nieuwe taken toegevoegd
                     				  artikel 10(4), artikel 12(h), artikel 37(1) onderdeel g tot en met k en q tot
                     				  en met t en artikel 37(9). In de gasrichtlijn zijn dit vergelijkbare artikelen
                     				  en betreft het de artikelen 10(4), 41(1) onderdeel g tot en met k en r tot en
                     				  met t en artikel 41(9). Op het gebied van samenwerking zijn nieuwe bepalingen
                     				  artikel 6(2), artikel 37(1)(c), artikel 38(1) en artikel 38(2) van de derde
                     				  elektriciteitsrichtlijn. De vergelijkbare artikelen in de derde gasrichtlijn
                     				  zijn artikel 7(2), 41(1) onderdeel c, en artikel 42(1) en (2). Waar het gaat om
                     				  taken op het gebied van rapportage en het uitwisselen van informatie, zijn
                     				  nieuwe taken opgenomen in de artikelen 37(1), onderdeel j, k en o en artikel
                     				  38(1) van de derde elektriciteitsrichtlijn. In de derde gasrichtlijn betreft
                     				  het de artikelen 41(1) onderdelen j, k en p. Ook zijn een aantal taken
                     				  toegevoegd waar de NMa de taak krijgt ergens voor te zorgen. Dit duidt op een
                     				  verschuiving van ex-post toezicht, naar ex-ante monitoring. Het betreft taken
                     				  opgenomen in de artikelen 32(2), 36 onderdeel f en g, 37(1) onderdeel b, f, i
                     				  en p en 37(8). In de derde gasrichtlijn zijn vergelijkbare bepalingen openomen
                     				  in de artikelen 40, onderdelen f en g en 41(1) onderdelen b, f, i en o en
                     				  41(8). Ook krijgt de NMa op een aantal gebieden in de derde elektriciteits- en
                     				  gasrichtlijn de taak opgedragen beslissingen te nemen. Dit is het geval in de
                     				  artikelen 10(5), 11(3), 28(2), 37(1) onderdeel a en h en 37(6) van de derde
                     				  elektriciteitsrichtlijn. In de derde gasrichtlijn betreft het de artikelen
                     				  10(5), 11(3), 28(2), 41(1) onderdelen a en h en 41(6). Tot slot wordt aan de
                     				  NMa in de derde elektriciteits- en gasrichtlijn een aantal acties opgedragen,
                     				  bijvoorbeeld ergens aan bijdragen of ontwikkelen. Hiervan is sprake in de
                     				  artikelen 36, onderdeel a tot en met h, artikel 37(1) onderdeel d, l, n en u.
                     				  In de derde gasrichtlijn betreft dit de artikelen 40, onderdelen a tot en met e
                     				  en 41(1) onderdelen d, l, o en u.
                  </text:p>
      <text:p text:style-name="alineagroep">De bovenstaande opsomming geeft aan dat een aantal taken van de
                     				  NMa in de derde elektriciteits- en gasrichtlijn gedetailleerd is weergegeven.
                     				  Echter, dit wil niet zeggen dat het hier gaat om activiteiten die de NMa nu
                     				  niet verricht; de NMa voert een groot deel van deze activiteiten nu al uit
                     				  onder de meer algemene bepalingen van de tweede elektriciteits- en gasrichtlijn
                     				  en de implementatie daarvan in de Elektriciteitswet 1998 en de Gaswet.
                  </text:p>
      <text:p text:style-name="alineagroep.end">De leden van de PvdA-fractie vroegen in het licht van de
                     				  toekenning van nieuwe taken aan de NMa of sprake is van extra middelen en
                     				  menskracht voor dit werk en welke kosten hiermee zijn gemoeid. De NMa krijgt
                     				  inderdaad een aantal nieuwe taken die voortvloeien uit het derde energiepakket.
                     				  De NMa zal binnen haar eigen formatie en begroting invulling moeten geven aan
                     				  deze nieuwe taken. Dit zal de NMa moeten doen in het kader van de (lopende)
                     				  taakstelling en een mogelijke NMa-brede herschikking van prioriteiten bij de
                     				  uitvoering van haar wettelijke taken. Het is tot slot van belang te vermelden
                     				  dat de verwachte extra taken voor de NMa minder worden als gevolg van de bij
                     				  nota van wijziging voorgestelde wijziging van het speciale regime voor netten
                     				  voor recreatieve doeleinden, in combinatie met de gedragscode van de
                     				  recreatiesector, waarop in paragraaf 6 uitvoerig wordt ingegaan.
                  </text:p>
      <text:p text:style-name="alineagroep">De leden van de CDA-fractie vroegen of ACER nationale besluiten
                     				  kan «overrulen». Het Agentschap voor de samenwerking tussen
                     				  energieregulators, ACER, is primair een onafhankelijk samenwerkingsmechanisme
                     				  voor de nationale regulerende instanties. ACER zorgt er voor dat taken van
                     				  nationale toezichthouders worden gecoördineerd en zo nodig aangevuld. Naast de
                     				  algemene adviserende taak van ACER, heeft ACER enkele taken die verband houden
                     				  met nationale regulerende instanties. In het kader van deze taken kan ACER in
                     				  specifieke, in de richtlijnen of verordeningen omschreven, situaties ook
                     				  individuele beslissingen nemen. Een voorbeeld hiervan is opgenomen in artikel
                     				  6(4) van de derde elektriciteitsrichtlijn, op basis waarvan ACER een
                     				  nalevingsprogramma dat in bepaalde situaties door een aantal samenwerkende
                     				  transmissiesysteembeheerders moet worden opgesteld, moet goedkeuren. Het gaat
                     				  dan om een beslissing die volgens de richtlijnen bij ACER ligt, en niet bij de
                     				  NMa. De enige situatie waarin de bevoegdheden van ACER en de NMa elkaar kunnen
                     				  overlappen, is beschreven in artikel 8 van Verordening 713/2009. ACER kan
                     				  besluiten nemen over reguleringskwesties met betrekking tot
                     				  grensoverschrijdende infrastructuur die vallen onder de bevoegdheid van
                     				  nationale regulerende instanties. Echter, ACER is hiertoe uitsluitend bevoegd
                     				  indien de bevoegde nationale regulerende instanties niet in staat zijn gebleken
                     				  binnen een periode van zes maanden (eventueel met zes maanden te verlengen)
                     				  overeenstemming te bereiken of in reactie op een gezamenlijk verzoek van de
                     				  bevoegde nationale regulerende instanties. Ter uitvoering van deze bepaling
                     				  zijn in het wetsvoorstel artikel I, onderdeel AI (artikel 86ca van de
                     				  Elektriciteitswet 1998) en artikel II, onderdeel AC (artikel 18i van de Gaswet)
                     				  opgenomen. Deze artikelen leggen vast dat als ACER ingevolge artikel 8, eerste
                     				  lid, van verordening 713/2009 bevoegd is een besluit te nemen, de NMa hiertoe
                     				  niet meer bevoegd is.
                  </text:p>
      <text:p text:style-name="alineagroep">De leden van de fractie van het CDA vroegen naar een overzicht
                     				  van de taken en bevoegdheden van de verschillende instituten, instanties en
                     				  personen. In het derde energiepakket worden drie nieuwe instanties ingesteld.
                     				  Dit zijn het Agentschap voor de samenwerking tussen energieregulatoren, ACER,
                     				  het Europees netwerk voor transmissiesysteembeheerders voor elektriciteit,
                     				  ENTSO-E, en het Europees netwerk voor transmissiesysteembeheerders voor gas,
                     				  ENTSO-G. Doel van deze nieuwe instanties is een verdergaande samenwerking op
                     				  Europees niveau.
                  </text:p>
      <text:p text:style-name="alineagroep">Elke instantie heeft zijn eigen taken en verantwoordelijkheden,
                     				  die duidelijk staan beschreven in het derde energiepakket. Hieronder wordt
                     				  nader ingegaan op deze specifieke taken. Vaak zijn meerdere instanties, vanuit
                     				  hun specifieke rol en deskundigheid, betrokken bij besluitvorming.
                  </text:p>
      <text:p text:style-name="alineagroep">Naast de regels van het derde energiepakket, gelden voor de
                     				  energiemarkt uiteraard ook algemene regels, bijvoorbeeld waar het gaat om
                     				  mededinging. Met betrekking tot deze mededingingsregels, hebben zowel de
                     				  Europese Commissie als de NMa bevoegdheden. Omdat het hier gaat om een ander
                     				  regelgevend kader zal niet snel verwarring ontstaan over taken en bevoegdheden
                     				  die voortvloeien uit enerzijds het derde energiepakket en anderzijds de
                     				  mededingingsregels. Uiteraard vindt op Europees niveau wel inhoudelijke
                     				  afstemming plaats tussen deze regels.
                  </text:p>
      <text:p text:style-name="alineagroep">Hieronder worden de belangrijkste taken en
                     				  verantwoordelijkheden genoemd van de verschillende instanties op basis van het
                     				  derde energiepakket.
                  </text:p>
      <text:p text:style-name="alineagroep">De <text:span text:style-name="vet">Europese Commissie</text:span> heeft
                     				  ingevolge het derde energiepakket geen wezenlijk andere taak gekregen dan de
                     				  Commissie in het algemeen heeft. Nieuw in het derde energiepakket is een taak
                     				  van de Europese Commissie op het gebied van de consumentenbescherming. De
                     				  Europese Commissie stelt een checklist op voor energieconsumenten. Ook speelt
                     				  de Europese Commissie een rol bij de toets of de nationale regulerende
                     				  instanties de certificering goed hebben uitgevoerd. Daarnaast krijgt de
                     				  Commissie als gevolg van het derde energiepakket de bevoegdheid om een aantal
                     				  bepalingen meer gedetailleerd uit te werken in richtsnoeren. Het gaat dan vaak
                     				  om een invulling van procedures of een nadere invulling aan bepalingen uit het
                     				  derde energiepakket, bijvoorbeeld op het gebied van samenwerking. Ook heeft de
                     				  Commissie tot taak te oordelen over verzoeken van lidstaten die ontheffing
                     				  willen van de richtlijn in bijzondere situaties. Tot slot heeft de Commissie
                     				  tot taak de toepassing van het derde energiepakket te toetsen en verslagen op
                     				  te stellen hierover, en in maart 2013 een algemene evaluatie te houden. Dit kan
                     				  leiden tot eventuele voorstellen van de Commissie tot herziening van de
                     				  richtlijnen en verordeningen.
                  </text:p>
      <text:p text:style-name="alineagroep">De hierboven genoemde richtsnoeren worden vastgesteld via een
                     				  zogenaamde comitologie-procedure. De voorstellen van de Commissie voor de
                     				  richtsnoeren worden besproken in een <text:span text:style-name="vet">comité dat bestaat uit
                        				  vertegenwoordigers van alle lidstaten</text:span>.
                  </text:p>
      <text:p text:style-name="alineagroep">De <text:span text:style-name="vet">lidstaat </text:span>(in Nederland de
                     				  Minister) heeft uiteraard als taak te zorgen voor een goede implementatie van
                     				  het derde energiepakket. Veel bepalingen van de derde elektriciteits- en
                     				  gasrichtlijn dragen lidstaten op voorzieningen te treffen, ergens voor te
                     				  zorgen enzovoort. Het voorliggend wetsvoorstel is een invulling van deze
                     				  opdracht. Nieuw in het derde energiepakket is de taak van de Minister om
                     				  transmissiesysteembeheerders aan te wijzen, welke taak in Nederland thans ligt
                     				  bij de neteigenaar.
                  </text:p>
      <text:p text:style-name="alineagroep">De <text:span text:style-name="vet">nationale regulerende instantie</text:span>,
                     				  in Nederland de NMa, heeft als belangrijkste taak toezicht te houden op de
                     				  naleving van het derde energiepakket en op basis van een aantal bepalingen
                     				  individuele besluiten te nemen, bijvoorbeeld waar het gaat om tariefregulering.
                     				  De derde elektriciteits- en gasrichtlijn kennen hiervoor gedetailleerde
                     				  voorschriften. Eén van de nieuwe besluiten die de NMa moet nemen, betreft de
                     				  certificering van transmissiesysteembeheerders. In antwoord op een vraag van de
                     				  leden van de PvdA-fractie zijn hierboven de nieuwe taken van de NMa als gevolg
                     				  van het derde energiepakket meer in detail beschreven. Om de bestaande en
                     				  nieuwe taken goed uit te kunnen voeren heeft de nationale regulerende instantie
                     				  uiteraard bevoegdheden nodig. Deze bevoegdheden hebben enerzijds betrekking op
                     				  het verzamelen van informatie en anderzijds op het toezicht op de naleving en
                     				  de handhaving. Tot slot gelden voor de nationale regulerende instantie
                     				  voorschriften inzake verslaglegging van haar activiteiten.
                  </text:p>
      <text:p text:style-name="alineagroep">De <text:span text:style-name="vet">transmissiesysteembeheerders</text:span> en
                     				  de <text:span text:style-name="vet">distributiesysteembeheerders</text:span> hebben ingevolge
                     				  het derde energiepakket een aantal taken, die niet wezenlijk zijn veranderd ten
                     				  opzichte van het tweede energiepakket. Kort samengevat komen deze taken neer op
                     				  het goed beheren van de transmissie- en distributiesystemen. Nieuwe taak van de
                     				  transmissiesysteembeheerder is het voorleggen aan de regulerende instantie van
                     				  een tienjarig netwerkontwikkelingsplan.
                  </text:p>
      <text:p text:style-name="alineagroep">Nieuw in het derde energiepakket is het verankeren van de
                     				  samenwerking tussen tranmissiesyteembeheerders, zowel op het gebied van
                     				  elektriciteit als op het gebied van gas. In de verordeningen 714/2009 en
                     				  715/2009 wordt dan ook een Europees Netwerk van transmissiesysteembeheerders
                     				  ingesteld (ENTSO), apart voor gas (<text:span text:style-name="vet">ENTSO-G</text:span>) en voor
                     				  elektriciteit (<text:span text:style-name="vet">ENTSO-E)</text:span>. In deze organisaties zijn
                     				  alle transmissiesysteembeheerders in de lidstaten van de Europese Unie
                     				  vertegenwoordigd. Doel van deze samenwerking is de voltooiing en het
                     				  functioneren van de interne markt, het bevorderen van de grensoverschrijdende
                     				  handel en een gecoördineerde werking en ontwikkeling van het Europese
                     				  transmissienet. De beide ENTSO’s stellen statuten en reglementen op met
                     				  betrekking tot hun functioneren. ACER en de Commissie adviseren hierover, de
                     				  ENTSO’s stellen deze documenten vast. Een belangrijke taak van beide
                     				  ENTSO’s betreft het opstellen van netcodes. Het ENTSO stelt deze netcodes, op
                     				  basis van een prioriteitenlijst van de Commissie en rekening houdend met de
                     				  niet-bindende kaderrichtsnoeren van de Commissie, op. Uiteindelijk keurt de
                     				  Commissie, na advies van ACER, de door de ENTSO’s opgestelde netcodes goed.
                     				  Waar de nationale transmissiesysteembeheerders een 10-jarig
                     				  netwerkontwikkelingsplan op moeten stellen voor hun net, stellen de ENTSO’s
                     				  om de twee jaar een niet-bindend tienjarig netontwikkelingsplan vast dat de
                     				  hele Europese Unie dekt. Daarnaast hebben de ENTSO’s ook adviserende
                     				  taken.
                  </text:p>
      <text:p text:style-name="alineagroep"> <text:span text:style-name="vet">ACER</text:span> heeft een aantal taken die
                     				  zijn beschreven in verordening 713/2009, die strekt tot oprichting van ACER. De
                     				  belangrijkste taak van ACER is adviserend: ACER kan gevraagd of ongevraagd
                     				  advies uitbrengen aan het Europees Parlement, de Raad of de Europese Commissie.
                     				  Ook heeft ACER de Commissie reeds over specifieke onderwerpen geadviseerd,
                     				  zoals bijvoorbeeld de ontwerpstatuten van het ENTSO-E en ENTSO-G. ACER oefent
                     				  toezicht uit op de uitvoering van de taken van het ENTSO-E en ENTSO-G. Tot slot
                     				  is ACER betrokken bij de ontwikkeling van de Netcodes. ACER heeft hier vooral
                     				  een adviserende taak, en daarnaast de taak de Netcodes formeel bij de Commissie
                     				  in te dienen. Ten behoeve van de ontwikkeling van de Netcodes kan ACER op
                     				  verzoek van de Commissie een niet-bindend kaderrichtsnoer opstellen waarin de
                     				  uitgangspunten voor de netcodes zijn omschreven.
                  </text:p>
      <text:p text:style-name="alineagroep">In specifieke, in het derde energiepakket omschreven situaties,
                     				  kan ACER individuele besluiten nemen. Hierop is ingegaan in antwoord op de
                     				  vraag van de leden van de CDA-fractie naar het «overrulen» van besluiten van
                     				  de NMa door ACER.
                  </text:p>
      <text:p text:style-name="alineagroep.end">De leden van de CDA-fractie informeerden naar de autoriteit en
                     				  het gezag van de NMa ten opzichte van de Minister. De NMa opereert als
                     				  zelfstandig bestuursorgaan zowel op papier als in de praktijk onafhankelijk van
                     				  de Minister bij de uitvoering van en het toezicht op de Elektriciteitswet 1998
                     				  en de Gaswet. Waar het gaat om wetgeving draagt de Minister de
                     				  verantwoordelijkheid. De NMa heeft in haar uitvoerings- en handhavingstoets
                     				  aanbevelingen gedaan om de uitvoerbaarheid en handhaafbaarheid van het
                     				  voorliggende wetsvoorstel te verbeteren, en deze opmerkingen hebben geleid tot
                     				  aanpassing en verbetering van het wetsvoorstel. Een aantal meer beleidsmatige
                     				  aanbevelingen van de NMa is niet overgenomen. Dit betreft bijvoorbeeld het
                     				  advies om in dit wetsvoorstel zo nauw mogelijk aan te sluiten bij gebruikte
                     				  begrippen en definities in de richtlijnen en het advies om de twee bestaande
                     				  regimes voor toegang tot gasopslagen te handhaven. In paragraaf 3 van het
                     				  algemeen deel van de memorie van toelichting is toegelicht waarom deze
                     				  aanbevelingen niet zijn overgenomen.
                  </text:p>
      <text:p text:style-name="alineagroep">De leden van de SP-fractie vroegen om inzicht te verschaffen in
                     				  de argumentatie door de NMa en VEMW voor verdergaande onafhankelijkheid van de
                     				  nationaal regulerende instantie. Met de genoemde organisaties ben ik van mening
                     				  dat de onafhankelijkheid en juridische scheiding van de NMa stevig verankerd
                     				  moet zijn. Deze is ook gewaarborgd doordat de NMa een zelfstandig
                     				  bestuursorgaan is waarop de Kaderwet zelfstandige bestuursorganen van
                     				  toepassing is. De NMa neemt besluiten in individuele zaken onafhankelijk van de
                     				  verantwoordelijke ministers van respectievelijk Economische Zaken, Landbouw en
                     				  Innovatie en Infrastructuur en Milieu. Daar staat tegenover dat deze Ministers,
                     				  om invulling te kunnen geven aan hun beleidsverantwoordelijkheid, moeten
                     				  kunnen beschikken over de bevoegdheden uit de Kaderwet zelfstandige
                     				  bestuursorganen. Daarvoor is het nodig dat de NMa onder de
                     				  beleidsverantwoordelijke ministeries ressorteert en niet, zoals de VEMW heeft
                     				  gesuggereerd, onder de Minister van Veiligheid en Justitie. Deze bevoegdheden
                     				  zijn niet in strijd met de onafhankelijkheidsvereisten uit het derde
                     				  energiepakket. Deze vereisten geven slechts aanleiding voor enkele
                     				  aanpassingen van de huidige situatie, bijvoorbeeld ten aanzien van de
                     				  benoemingstermijnen van de bestuurders, die in voorliggend wetsvoorstel zijn
                     				  opgenomen. De onafhankelijkheid van de nationaal regulerende instantie voor
                     				  energie zal ook na de samenvoeging van de NMa met de OPTA en de
                     				  Consumentenautoriteit tot de Autoriteit Consument en Markt (ACM) stevig
                     				  verankerd blijven. Het wetsvoorstel dat deze samenvoeging en de
                     				  onafhankelijkheid van de ACM regelt, dien ik begin 2012 bij uw Kamer in.
                  </text:p>
      <text:p text:style-name="alineagroep">De leden van de SP-fractie vroegen of de toename van nieuwe
                     				  taken, ook een toename van het aantal werknemers bij de NMa betekent, en hoe
                     				  wordt voorzien in extra middelen en menskracht. In antwoord op deze vraag wordt
                     				  kortheidshalve verwezen naar het antwoord op een soortgelijke vraag van de
                     				  leden van de PvdA-fractie eerder in deze paragraaf.
                  </text:p>
      <text:p text:style-name="alineagroep">De leden van de fractie van de SP vroegen naar een overzicht
                     				  van de ontwikkeling van de reservecapaciteit bij de landelijke en regionale
                     				  netbeheerders en naar de maatschappelijke kosten van capaciteitsknelpunten. Op
                     				  grond van Elektriciteitswet 1998 en de Gaswet is een netbeheerder verplicht om
                     				  de veiligheid, doelmatigheid en betrouwbaarheid van zijn net te waarborgen. Hij
                     				  moet daarom onder meer zorgen voor voldoende transportcapaciteit in zijn net.
                     				  Daarbij moet hij rekening houden met toekomstige ontwikkelingen. De
                     				  netbeheerder maakt dit expliciet in het kwaliteits- en capaciteitsdocument
                     				  (KCD) dat hij om het jaar opstelt. Tevens geeft hij aan waar hij in zijn net
                     				  capaciteitsknelpunten voorziet als hij niet tijdig maatregelen zou nemen, en
                     				  welke maatregelen hij zal nemen om deze te voorkomen c.q. deze op te heffen. In
                     				  dit wettelijk verankerde systeem is de netbeheerder er dus zelf
                     				  verantwoordelijk voor dat zijn net voldoende transportcapaciteit heeft. De NMa
                     				  ziet toe op de naleving en handhaaft waar nodig; de Minister heeft hierin geen
                     				  operationele rol. In het kader van het toezicht beoordeelt de NMa onder meer de
                     				  KCD’s van de netbeheerders en kijkt daarbij kritisch naar de prognoses van de
                     				  transportvraag en de capaciteitsmaatregelen die de netbeheerder aankondigt. Het
                     				  bijhouden van een overzicht van (reserve)capaciteiten in de netten is in dit
                     				  systeem niet noodzakelijk en daarom wordt dat niet gedaan. Noch de NMa, noch de
                     				  Minister beschikt derhalve over een dergelijk overzicht.
                  </text:p>
      <text:p text:style-name="alineagroep">Alhoewel de verantwoordelijkheid voor de toereikendheid van de
                     				  transportcapaciteit van het net goed belegd is en capaciteitsknelpunten tot de
                     				  uitzonderingen behoren, kunnen zulke knelpunten toch niet geheel worden
                     				  uitgesloten. In de praktijk kunnen daardoor kosten ontstaan, bijvoorbeeld als
                     				  congestiemanagement moet worden toegepast na aansluiting van nieuwe afnemers in
                     				  een situatie van transportbeperking. Daar staat echter tegenover dat het
                     				  aanhouden van een onnodig grote transportcapaciteit ook geld kost.
                  </text:p>
      <text:p text:style-name="alineagroep">De leden van de fractie van de SP vroegen of het evenwicht
                     				  tussen efficiency en kwaliteit van het netbeheer in het kader van dit
                     				  wetsvoorstel kan worden versterkt. Voorliggend wetsvoorstel strekt ter
                     				  implementatie van het derde energiepakket, en bevat geen beleidwijzigingen die
                     				  niet met deze implementatie samenhangen. Zoals aangegeven in het Energierapport
                     				  2011 vindt er een aanpassing van de regulering plaats om netbeheerders de
                     				  ruimte te geven om te investeren in netten ten behoeve van de
                     				  voorzieningszekerheid en het inpassen van hernieuwbare
                  </text:p>
      <text:p text:style-name="alineagroep.end">Energie en om een redelijk rendement als uitdrukkelijk
                     				  criterium voor de vaststelling van de regulering te benoemen. Dit vergt een
                     				  wetswijziging. In november zal ik Uw Kamer in een brief informeren over de
                     				  aanpak en het tijdschema dat ik voor deze en andere wijzigingen van de
                     				  Elektriciteitswet 1998 en van de Gaswet voor ogen heb.
                  </text:p>
      <text:h text:outline-level="2" text:style-name="divisiekop1">5. Versterking positie van de consument
               </text:h>
      <text:p text:style-name="algemeen">De leden van de fractie van de VVD vroegen naar de inzet op het
                  				gebied van de op afstand uitleesbare meter. In de derde elektriciteitsrichtlijn
                  				staat dat lidstaten ervoor zorgen dat slimme metersystemen worden ingevoerd,
                  				indien wenselijk afhankelijk van een evaluatie die uiterlijk 3 september 2012
                  				plaats moet vinden. Bij deze invoering kunnen ook de kosten en baten voor de
                  				markt en de consument een rol spelen, evenals de bepaling welke vorm van slim
                  				meten economisch haalbaar en kosteneffectief is en welke termijn haalbaar is
                  				voor de distributie ervan. Onder voorbehoud van deze evaluatie moeten lidstaten
                  				een tijdschema opstellen voor de invoering van slimme metersystemen voor
                  				elektriciteit. Daarnaast moeten, wanneer de ingebruikname van slimme meters
                  				positief wordt beoordeeld, uiterlijk in 2020 minstens 80% van de consumenten
                  				voorzien zijn van slimme meters. De derde gasrichtlijn kent een soortgelijke
                  				bepaling, zij het dat niet is bepaald dat bij een positieve beoordeling
                  				uiterlijk in 2020 ten minste 80% van de consumenten over een slimme meter moet
                  				beschikken. In Nederland is met de Wet tot wijziging van de Elektriciteitswet
                  				1998 en de Gaswet ter verbetering van de werking van de elektriciteits- en
                  				gasmarkt (Stb. 2011, 310) het
                  				Nederlandse beleid op het gebied van op afstand uitleesbare meters voor
                  				elektriciteit en gas neergelegd. Dit beleid, dat deels gebaseerd is op de
                  				richtlijn 2006/32/EG betreffende energie-efficiëntie bij het eindgebruik en
                  				energiediensten, houdt in dat na een proefperiode, waarin op afstand
                  				uitleesbare meters ter beschikking worden gesteld in een beperkt aantal
                  				situaties, kan worden besloten tot grootschalige uitrol van op afstand
                  				uitleesbare meters voor zowel elektriciteit als gas. Bij het besluit over de
                  				grootschalige uitrol kan bij algemene maatregel van bestuur worden vastgesteld
                  				binnen welke termijn welk percentage van de kleinverbruikers moet beschikken
                  				over een op afstand uitleesbare meter. Bij het vaststellen van deze algemene
                  				maatregel van bestuur, waarover ik met u, zoals toegezegd, van gedachten zal
                  				wisselen, moet uiteraard rekening worden gehouden met de bepalingen uit de
                  				derde elektriciteits- en gasrichtlijn. Zowel op Europees niveau als op
                  				nationaal niveau wordt gestreefd naar een verantwoorde invoering van op afstand
                  				uitleesbare meetinrichtingen, rekening houdend met de kosten en de baten en de
                  				praktische kant van deze operatie.
               </text:p>
      <text:p text:style-name="alineagroep">De leden van de CDA-fractie vroegen of een op afstand
                     				  uitleesbare meter hetzelfde is als een slimme meter. Dit is inderdaad het
                     				  geval. De derde elektriciteits- en gasrichtlijn kennen zelf geen definitie of
                     				  nadere invulling van het begrip »slimme meter». Wel valt uit een mededeling
                     				  van de Europese Commissie af te leiden wat deze onder een slimme meter
                     				  verstaat. Kernpunten van een slimme meter zijn voor de Commissie dat het een
                     				  elektronisch instrument is dat het verbruik van energie kan meten en dat data
                     				  kan verzenden via elektronische communicatie. Belangrijk voor de slimme meter
                     				  is voor de Europese Commissie dat een slimme meter tweezijdige communicatie
                     				  tussen de afnemer en de leverancier of netbeheerder mogelijk maakt.
                  </text:p>
      <text:p text:style-name="alineagroep">In Nederland is het begrip «op afstand uitleesbare meter» in
                     				  de Elektriciteitswet 1998 en de Gaswet gehanteerd. Op basis van artikel 95la
                     				  van de Elektriciteitswet 1998 en 42a van de Gaswet is een algemene maatregel
                     				  van bestuur opgesteld over de eisen waaraan een op afstand uitleesbare
                     				  meetinrichting moet voldoen. Deze algemene maatregel van bestuur is bij uw
                     				  Kamer op 29 maart 2011 voorgehangen (Kamerstukken II 2010/2011,
                     				  32 373, nr. 11) en zal op
                     				  1 januari 2012 in werking treden. De eisen die in deze algemene maatregel van
                     				  bestuur zijn opgenomen voor op afstand uitleesbare meetinrichtingen, vullen de
                     				  kenmerken die de Europese Commissie noemt voor slimme meters, concreet in.
                  </text:p>
      <text:p text:style-name="alineagroep">De leden van de CDA-fractie vroegen waarom in de derde
                     				  gasrichtlijn geen termijn wordt gesteld aan de invoering van de slimme meter
                     				  terwijl in de derde elektriciteitsrichtlijn wel een termijn is opgenomen. Naar
                     				  verwachting kan de invoering van slimme meters een belangrijke bijdrage leveren
                     				  aan het behalen van duurzaamheidsdoelstellingen. Voor afnemers geldt dat de
                     				  slimme meter hen beter in staat stelt om informatie te verzamelen over het
                     				  eigen energieverbruik op grond waarvan afnemers hun verbruik beter kunnen
                     				  regelen. De mogelijkheden hiervoor zijn bij elektriciteit groter dan bij gas.
                     				  Daarnaast kan de lagere urgentie voor de invoering van slimme gasmeters ook
                     				  verklaard worden door het feit dat gasnetwerken in Europa minder wijdverspreid
                     				  zijn dan elektriciteitsnetwerken. In veel landen is elektriciteit immers de
                     				  belangrijkste bron van energie voor afnemers.
                  </text:p>
      <text:p text:style-name="alineagroep">De leden van de CDA-fractie vroegen naar de nadere definiëring
                     				  van het begrip kwetsbare afnemer. De definitie van kwetsbare afnemer is
                     				  uitgewerkt in de Regeling afsluitbeleid voor kleinverbruikers van elektriciteit
                     				  en gas (Stcrt. 2011,
                        				  11579), die in concept aan uw Kamer is voorgelegd (Kamerstukken II
                     				  2010–2011, 32 373, nr. 13)
                     				  en waarover op 22 juni 2011 met uw Kamer is overlegd (Kamerstukken II
                     				  2010–2011, 29 023,
                        				  nr. 109). De derde elektriciteits- en gasrichtlijn schrijven voor dat
                     				  lidstaten moeten voorzien in voldoende bescherming van kwetsbare afnemers en
                     				  dat zij deze groep nader definiëren. Lidstaten zijn vrij om invulling te geven
                     				  aan deze definitie. In Nederland bestaat een breed sociaal beleid voor
                     				  kwetsbare groepen. Deze groepen worden ondersteund via algemene regelingen in
                     				  het kader van het sociale zekerheidstelsel. Daarom is in Nederland gekozen voor
                     				  een invulling middels het afsluitbeleid voor kleinverbruikers van elektriciteit
                     				  en gas. Deze regeling bestaat al sinds 2006 en zorgt ervoor dat alle
                     				  kleinverbruikers die om wat voor reden dan ook in financiële moeilijkheden
                     				  komen, bescherming genieten tegen afsluiting. De kwetsbare consument is
                     				  gedefinieerd als kleinverbruikers voor wie de beëindiging van het transport of
                     				  de levering van elektriciteit of gas zeer ernstige gezondheidsrisico’s tot
                     				  gevolg zou hebben. Afnemers die in deze categorie vallen en over een medische
                     				  verklaring beschikken mochten al niet in de winter afgesloten worden. In de
                     				  nieuwe regeling met betrekking tot het afsluitbeleid, is deze groep afnemers
                     				  extra beschermd omdat zij nu ook in de zomerperiode niet afgesloten mogen
                     				  worden. De Regeling afsluitbeleid voor kleinverbruikers van elektriciteit en
                     				  gas is op 1 oktober 2011 in werking getreden.
                  </text:p>
      <text:p text:style-name="alineagroep.end">De leden van het CDA informeerden of er in Nederland sprake is
                     				  van een single-point-of-contact. Dit is inderdaad het geval. Ingevolge de derde
                     				  elektriciteits- en gasrichtlijn zijn lidstaten verplicht om te voorzien in
                     				  één enkel contactpunt waar consumenten alle nodige informatie kunnen krijgen
                     				  over hun rechten, de vigerende wetgeving en de middelen voor
                     				  geschillenbeslechting. Dat centrale contactpunt is Consuwijzer. Als er sprake
                     				  is van klachten of geschillen, kan de consument bij Consuwijzer informatie
                     				  krijgen over de te volgen procedures. De afhandeling van de klachten zelf wordt
                     				  gedaan door andere instanties zoals bijvoorbeeld de Geschillencommissie Energie
                     				  en Water of de NMa.
                  </text:p>
      <text:p text:style-name="algemeen">De leden van de SP-fractie stelden voor om op basis van
                  				vrijwilligheid te experimenteren met het beperken van de doorlaatwaarde bij
                  				bewoners met betalingsachterstanden in nieuwbouwwijken. Met de leden van de
                  				SP-fractie vind ik het beperken van de doorlaatwaarde een waardevolle extra
                  				stap in het incassoproces. Vooralsnog zal de dekkingsgraad van slimme meters
                  				echter zodanig beperkt zijn dat de toepassing van deze functionaliteit niet
                  				mogelijk is. Op dit moment is er nog te weinig praktijkervaring opgedaan met
                  				het beperken van de doorlaatwaarde. Omdat nog onvoldoende duidelijk is wat
                  				mogelijke effecten zijn op bijvoorbeeld apparaten van consumenten, is het
                  				beperken van de doorlaatwaarde op dit moment niet grootschalig mogelijk maar
                  				uitsluitend in het kader van een testsituatie met schriftelijke toestemming van
                  				de kleinverbruiker. Op een later moment, bijvoorbeeld bij de grootschalige
                  				uitrol van slimme meters, kan besloten worden om dit wel op grotere schaal toe
                  				te staan. Dit uitgangspunt is vastgelegd in de Regeling afsluitbeleid voor
                  				kleinverbruikers van elektriciteit en gas, die sinds 1 oktober in werking is
                  				getreden.
               </text:p>
      <text:h text:outline-level="2" text:style-name="divisiekop1">6. Gesloten distributiesysteem en directe lijn
               </text:h>
      <text:p text:style-name="alineagroep">De leden van de VVD-fractie vroegen op welke netten met
                     				  recreatieve doeleinden tot op heden het gedoogbeleid van toepassing is en wat
                     				  de financiële gevolgen zijn voor recreatiebedrijven. Het gaat hier om
                     				  elektriciteits- en gasnetten op recreatieparken, die niet onder de vrijstelling
                     				  voor netten met een spanningsniveau van ten hoogste 0,4 kV en een verbruik van
                     				  ten hoogste 0,1 GWh vallen en waarvoor geen ontheffing is verleend.
                     				  Branchevereniging RECRON schat het totale aantal van deze netten op 1 500 tot
                     				  2000. Onderzoekers van EIM komen tot een conservatievere inschatting van circa
                     				  300. Op sommige recreatieparken is geen sprake van een net, maar van een
                     				  installatie. Deze situatie doet zich voor als het gaat om één onroerende
                     				  zaak. In die gevallen is er dus geen sprake van een gedoogsituatie. Voor wat
                     				  betreft de financiële gevolgen voor recreatiebedrijven verwijs ik naar
                     				  onderstaande antwoorden op vragen van de PvdA-fractie hieromtrent.
                  </text:p>
      <text:p text:style-name="alineagroep">De leden van de fractie van de VVD vroegen daarnaast naar de
                     				  wijze waarop in andere lidstaten wordt omgegaan met de regulering van netten op
                     				  recreatieparken. In voorbereiding op het wetsvoorstel is door het ministerie
                     				  van Economische Zaken, Landbouw en Innovatie overleg gevoerd met collega’s
                     				  uit het Verenigd Koninkrijk, Duitsland en Frankrijk over de wijze van
                     				  implementatie van gesloten distributiesystemen en van netten op
                     				  recreatieparken. Bij de bespreking van laatstgenoemde categorie is het moeilijk
                     				  gebleken om een vergelijking te maken met omringende landen. Wel is duidelijk
                     				  geworden dat de specifieke – historisch gegroeide – situatie die in
                     				  Nederland bestaat ten aanzien van de regulering van deze netten zich niet
                     				  voordoet in omringende landen. In deze landen heeft geen specifieke discussie
                     				  plaatsgevonden over deze netten. Dit betekent ook dat in deze landen geen
                     				  sprake is van een vergelijkbare specifieke regeling voor recreatienetten zoals
                     				  die was opgenomen in de overgangsbepalingen bij het wetsvoorstel.
                  </text:p>
      <text:p text:style-name="alineagroep">Wel is meer in algemene zin in genoemde landen aandacht besteed
                     				  aan het vraagstuk van regulering van kleinere netten en gesloten
                     				  distributiesystemen. Het gaat dan bijvoorbeeld om de vraag hoe om te gaan met
                     				  het vereiste van vrije leverancierskeuze voor afnemers van deze netten,
                     				  waarvoor derdentoegang nodig is. Daaruit komt het volgende beeld naar voren. In
                     				  het VK bestaat een brede categorie van distributiesystemen waarvoor slechts
                     				  beperkte voorschriften gelden. Distributiesystemen die onder een in de wet
                     				  opgenomen drempelwaarde blijven (uitgedrukt in MW gebruik) vallen onder dit
                     				  zogenoemde <text:span text:style-name="cur">licence exempt system.</text:span> Daarnaast wordt
                     				  in het Verenigd Koninkrijk het begrip «gesloten distributiesysteem»
                     				  geïntroduceerd. Het Britse ministerie verwacht dat weinig bedrijven deze
                     				  status zullen aanvragen gelet op het bestaande <text:span text:style-name="cur">licence
                        				  exempt system. </text:span>In het Verenigd Koninkrijk geldt als uitgangspunt dat
                     				  derdentoegang mogelijk gemaakt moet worden bij een <text:span text:style-name="cur">«expression of interest»</text:span> door een afnemer.
                  </text:p>
      <text:p text:style-name="alineagroep">Ook in Duitsland wordt in de wetgeving het begrip «gesloten
                     				  distributiesysteem» geïntroduceerd.
                  </text:p>
      <text:p text:style-name="alineagroep">Deze systemen worden uitgezonderd van een aantal
                     				  verplichtingen. Het is moeilijk om – zonder de details van de bestaande en
                     				  nieuwe regelgeving te kennen – te duiden hoe het Duitse regime zich verhoudt
                     				  tot het Nederlandse voorstel zowel wat betreft het niveau van de verplichtingen
                     				  als wat betreft het type netten dat onder de definitie valt. Het lijkt er
                     				  echter op dat de Duitse definitie van een gesloten distributiesysteem net als
                     				  de Nederlandse dichtbij de richtlijn blijft en dat dus de netten die wij
                     				  aanduiden als netten voor recreatieve doeleinden straks in Duitsland evenmin
                     				  als gesloten distributiesysteem zullen worden aangemerkt.
                  </text:p>
      <text:p text:style-name="alineagroep">Frankrijk kent geen bijzondere regels voor kleinere netten. Ter
                     				  implementatie van het derde energiepakket neemt Frankrijk wel een nieuwe
                     				  bepaling op in haar wetgeving om te regelen dat derdentoegang mogelijk gemaakt
                     				  moet worden indien afnemers daarom verzoeken.
                  </text:p>
      <text:p text:style-name="alineagroep">Tot slot bleek uit recentelijk contact met het Belgische
                     				  ministerie dat de aanpak van dit onderdeel van implementatie nog vorm moet
                     				  krijgen. Hierover is dus op dit moment nog niets bekend.
                  </text:p>
      <text:p text:style-name="alineagroep.end">In de bij deze nota naar aanleiding van het verslag gevoegde
                     				  nota van wijziging wordt een andere aanpak van netten met recreatieve
                     				  doeleinden gekozen om de effecten voor eigenaren van recreatieparken en hun
                     				  afnemers te mitigeren. Daarbij is mede in ogenschouw genomen dat een aantal ons
                     				  omringende landen voor een andere aanpak lijkt te kiezen. Het belang van een
                     				  level playing field in de recreatiebranche speelt hierbij een rol. Dit level
                     				  playing field zou kunnen worden verstoord als Nederlandse recreatiebedrijven
                     				  aan wezenlijk andere eisen zouden moeten voldoen dan bedrijven in de ons
                     				  omringende landen.
                  </text:p>
      <text:p text:style-name="alineagroep">De leden van de PvdA-fractie vroegen of de Europese regels een
                     				  onevenredig grote impact hebben op kleine recreatiebedrijven. De derde
                     				  elektriciteits- en gasrichtlijn stellen regels die beogen de positie van
                     				  eindafnemers van elektriciteit en gas te beschermen. Deze regels hebben
                     				  bijvoorbeeld betrekking op de mogelijkheid voor vrije leverancierskeuze,
                     				  gereguleerde tarieven en een voorziening voor klachten of geschillen. Bij het
                     				  beheer van netten op recreatieparken en de (door)levering van elektriciteit aan
                     				  de afnemers op hun park, zijn deze regels ter bescherming van afnemers evenzeer
                     				  van belang als daarbuiten. Zij moeten zodoende aan een aantal in de richtlijnen
                     				  opgenomen uitgangspunten en minimale vereisten voldoen. Dit neemt niet weg dat
                     				  de impact van de naleving van deze Europese regels voor sommige ondernemers
                     				  groot kan zijn. In mijn brief aan uw Kamer van 14 juni jl. heb ik dit ook aan
                     				  de orde gesteld. Het nadere overleg dat is aangekondigd in deze brief heeft
                     				  geleid tot aanpassing van het wetsvoorstel. Bijgaande nota van wijziging strekt
                     				  er dan ook toe de impact van de Europese wetgeving voor netten op
                     				  recreatieparken zo beperkt mogelijk te houden.
                  </text:p>
      <text:p text:style-name="alineagroep">De leden van de PvdA-fractie vroegen waarom er voor
                     				  recreatiebedrijven geen ontheffing mogelijk is in het kader van gesloten
                     				  distributiesystemen. In de preambule van de richtlijnen wordt een aantal
                     				  voorbeelden genoemd van locaties die een zogenoemd «gesloten
                     				  distributiesysteem» zouden kunnen hebben wegens de specifieke aard van hun
                     				  activiteiten. Hier worden ook genoemd de «grote campings met geïntegreerde
                     				  faciliteiten». Mede naar aanleiding van de in de preambule opgesomde
                     				  voorbeelden van een «gesloten distributiesysteem» is overleg gevoerd met de
                     				  Europese Commissie over de situatie van netten op recreatieparken in Nederland.
                     				  Tijdens dat overleg constateerde de Commissie dat in de meeste situaties geen
                     				  sprake zal zijn van een «gesloten distributiesysteem» aangezien op
                     				  recreatieparken veelal huishoudelijke afnemers van elektriciteit of gas worden
                     				  voorzien. De richtlijnen bieden in die situaties geen ruimte om de
                     				  ontheffingsmogelijkheden voor beheerders van «gesloten distributiesystemen»
                     				  toe te passen. Overigens is het van belang op te merken dat de
                     				  ontheffingsmogelijkheden vrij beperkt zijn. Een gesloten distributiesysteem
                     				  moet voldoen aan alle Europese regels, behalve de verplichting om marktconform
                     				  energie in te kopen om energieverliezen en reservecapaciteit te dekken en de
                     				  verplichting om de tarieven of methodes voor de berekening daarvan van tevoren
                     				  te laten goedkeuren.
                  </text:p>
      <text:p text:style-name="alineagroep">Door de leden van de PvdA-fractie is gevraagd naar eventuele
                     				  verschillen van inzicht in de financiële onderbouwing van de effecten die de
                     				  regels voor recreatienetten hebben. Aan onderzoeksbureau D-Cision is gevraagd
                     				  voor netten met recreatieve doeleinden in kaart te brengen welke kosten zijn
                     				  verbonden aan de eisen die volgen uit het wetsvoorstel. D-Cision heeft de
                     				  verschillende kostencategorieën inzichtelijk gemaakt en per categorie de
                     				  kosten per aansluiting geraamd. Hierbij heeft D-Cision de informatie over de
                     				  feitelijke situatie op recreatienetten verkregen via interviews. D-Cision geeft
                     				  daarbij aan dat het gaat om een inschatting van de ordegrootte van de verwachte
                     				  implementatiekosten van het wetsvoorstel. De implementatiekosten voor
                     				  elektriciteitsnetten worden per aansluiting eenmalig op € 810 geraamd. De
                     				  raming van de structurele jaarlijkse kosten is € 274. Hierbij is uitgegaan
                     				  van een gemiddelde grootte van 100 aansluitingen op een recreatienet. Voor gas
                     				  zijn de kosten geraamd op € 635 (eenmalig) en € 213 (structureel). Over
                     				  deze kosten bestaat geen verschil van inzicht, hetgeen ook blijkt uit de brief
                     				  van de RECRON van 3 oktober jl. De bedragen die in deze brief zijn opgenomen
                     				  corresponderen met de bedragen die zijn genoemd in mijn eerdergenoemde brief
                     				  aan de Tweede Kamer van 14 juni jl. Wel bestaan er uiteenlopende inschattingen over het
                     				  aantal aansluitingen. In mijn brief van 14 juni jl. aan uw Kamer heb ik al
                     				  aangegeven dat de totale initiële en structurele kosten afhankelijk zijn van
                     				  het aantal aansluitingen op recreatieparken dat binnen het voorgestelde
                     				  wettelijke regime valt. RECRON schat het totale aantal aansluitingen op
                     				  150 000. Onderzoekers van EIM komen tot een conservatievere inschatting van
                     				  40 000 aansluitingen. De totale kosten laten daarom een grote bandbreedte
                     				  zien. Zowel bij 40 000 aansluitingen, als bij 150 000 aansluitingen zijn de
                     				  implementatiekosten aanzienlijk. Dit rechtvaardigt een andere aanpak, zoals
                     				  opgenomen in bijgevoegde nota van wijziging.
                  </text:p>
      <text:p text:style-name="alineagroep.end">De leden van de PvdA-fractie vroegen om een heroverweging van
                     				  het wetsvoorstel wat betreft de voor recreatiebedrijven relevante onderdelen.
                     				  De artikelen X tot en met XVIII van het wetsvoorstel hebben betrekking op
                     				  netten voor recreatieve doeleinden bij elektriciteit en gas. Ten aanzien van
                     				  deze netten heb ik op 14 juni jl. een brief aan uw Kamer verzonden waarin de
                     				  mogelijkheid tot eventuele aanpassing van het wetsvoorstel op dit onderdeel,
                     				  gelet op de daaraan verbonden uitvoeringskosten, wordt opengehouden, mits een
                     				  andere oplossing past binnen de kaders van het Europese en nationale
                     				  energiebeleid en kan rekenen op steun van alle betrokken partijen. In vervolg
                     				  op deze brief heb ik in bijgevoegde nota van wijziging de artikelen X tot en
                     				  met XVIII geschrapt. In de bij de nota van wijziging opgenomen algemene
                     				  toelichting ga ik uitgebreid in op de redenen hiervoor. Kort samengevat is de
                     				  reden voor deze beleidswijziging dat zo beter wordt aangesloten bij de
                     				  historisch gegroeide situatie, die niet op grote schaal tot problemen leidt.
                     				  Hiermee wordt ook de keuze gemaakt voor een reactief toezichtsbeleid dat beter
                     				  aansluit bij de aanpak in andere lidstaten. Uitgangspunt is dat de
                     				  recreatiesector door middel van een door haar zelf voorgestelde vorm van
                     				  zelfbinding uitvoering geeft aan de rechten van afnemers, onder andere op het
                     				  gebied van vrije leverancierskeuze en redelijke tarieven. Indien dit naar
                     				  tevredenheid van afnemers is, zullen afnemers geen reden hebben tot verdere
                     				  actie. Echter, afnemers hebben uiteraard de mogelijkheid om, als zij ontevreden
                     				  zijn met deze situatie, een klacht bij de NMa in te dienen. De NMa kan dan
                     				  beoordelen of er aanleiding is om tot handhaving over te gaan, dan wel de
                     				  Minister te verzoeken om een netbeheerder aan te wijzen. In de nota van
                     				  wijziging zijn in de bestaande artikelen over de aanwijzing van een
                     				  netbeheerder door de Minister (artikel 13 van de Elektriciteitswet 1998 en
                     				  artikel 5 van de Gaswet) enkele verbeteringen doorgevoerd om deze aanwijzing in
                     				  deze situatie ook daadwerkelijk mogelijk te maken.
                  </text:p>
      <text:p text:style-name="alineagroep">De leden van de fractie van de SP vroegen naar de mogelijkheden
                     				  om via een aanpassing van definities uitzonderingen te creëren voor de
                     				  recreatiesector en of het derde energiepakket de mogelijkheid biedt een
                     				  oplossing te zoeken zoals door RECRON voorgesteld. Naar aanleiding van mijn
                     				  eerdergenoemde brief van 14 juni jl. aan uw Kamer heeft RECRON voorstellen
                     				  gedaan om het specifieke regime voor recreatienetten, zoals opgenomen in het
                     				  wetsvoorstel, aan te passen. RECRON noemt hierbij de mogelijkheid netten voor
                     				  recreatieve doeleinden geheel uit te zonderen van de Elektriciteitswet 1998 en
                     				  de Gaswet. Een dergelijke uitzondering is niet wenselijk en evenmin in
                     				  overeenstemming met de derde elektriciteits- en gasrichtlijn. Uitgangspunt is
                     				  dat de bescherming van afnemers, die de derde elektriciteits- en gasrichtlijn
                     				  bieden, voor alle afnemers moet gelden, ook voor afnemers op recreatieparken.
                     				  Om dit te bereiken hebben de derde elektriciteits- en gasrichtlijn een breed
                     				  bereik. In Nederland is dit brede bereik geïmplementeerd door regels te
                     				  stellen voor afnemers van een «net» in de zin van de Elektriciteitswet 1998
                     				  en afnemers van een «gastransportnet» in de zin van de Gaswet. De derde
                     				  elektriciteits- en gasrichtlijn bevatten geen mogelijkheid voor een generieke
                     				  uitzondering op deze reikwijdte. Een systeem voor ontheffing van twee
                     				  specifieke verplichtingen uit de derde elektriciteits- en gasrichtlijn is
                     				  uitsluitend mogelijk als er sprake is van een gesloten distributiesysteem.
                     				  Binnen de grenzen van het Europese recht is de hierboven in antwoord op vragen
                     				  hierover van de leden van de PvdA-fractie omschreven oplossing gekozen, gelet
                     				  op de historisch gegroeide situatie met betrekking tot netten op
                     				  recreatieparken. Om deze reden zijn niet de voorstellen van RECRON voor het
                     				  aanpassen van definities overgenomen, maar is wel aangesloten bij de door
                     				  RECRON voorgestelde alternatieve oplossing.
                  </text:p>
      <text:p text:style-name="alineagroep">De leden van de SP-fractie vroegen of zelfregulering een goede
                     				  oplossing kan zijn en, als dit een goede oplossing is, wat de gevolgen zijn
                     				  voor het wetsvoorstel. Ik sta positief tegenover de door de RECRON
                     				  aangekondigde gedragscode als alternatief voor het in de artikelen X tot en met
                     				  XVIII van het wetsvoorstel opgenomen speciale regime voor netten met
                     				  recreatieve doeleinden. Om deze reden heb ik bij nota van wijziging de
                     				  artikelen X tot en met XVIII geschrapt uit het wetsvoorstel. Bij deze
                     				  gedragscode past een reactief toezicht. Dit houdt in dat als recreatiebedrijven
                     				  zich niet voldoende rekenschap geven van de basale rechten van hun afnemers en
                     				  dit tot klachten leidt, de Minister een andere netbeheerder aan kan wijzen. Om
                     				  dit beter mogelijk te maken dan in de huidige situatie, zijn in de artikelen 13
                     				  van de Elektriciteitswet 1998 en 5 van de Gaswet enkele aanvullende wijzigingen
                     				  voorgesteld in de nota van wijziging. In de toelichting op de desbetreffende
                     				  artikelen van de nota van wijziging wordt hierop verder ingegaan.
                  </text:p>
      <text:p text:style-name="alineagroep.end">De leden van de fractie van de PvdA vroegen of een
                     				  recreatieondernemer die niet aan zware eisen van de wetgeving kan voldoen,
                     				  afdoende moet worden gecompenseerd indien hij als gevolg daarvan zijn net moet
                     				  overdragen aan de regionale netbeheerder. De verwachting is dat – als gevolg
                     				  van het initiatief tot zelfbinding van de recreatiebranche – niet vaak sprake
                     				  zal zijn van netoverdracht. Afhankelijk van de wijze waarop de recreatiesector
                     				  via deze gedragscode feitelijk invulling geeft aan de Elektriciteitswet 1998 en
                     				  de Gaswet, zal de Minister zich terughoudend opstellen bij het aanwijzen van
                     				  netbeheerders binnen deze sector. Indien in voorkomend geval de economische
                     				  eigendom van een net desondanks overgedragen dient te worden aan een publieke
                     				  regionale netbeheerder, ontvangt de recreatieondernemer een tegenprestatie
                     				  waarvan de waarde wordt bepaald op basis van hetgeen in artikel 13, zevende
                     				  lid, van de Elektriciteitswet 1998 en artikel 5, zevende lid, van de Gaswet
                     				  daaromtrent is bepaald. Die waarde vertegenwoordigt ten hoogste de opbrengst
                     				  van de exploitatie van het net, zoals deze op basis van algemene
                     				  bedrijfseconomische uitgangspunten kan worden afgeleid van de in de daaraan
                     				  voorafgaande periode van vijf jaar geldende tarieven met betrekking tot het
                     				  netbeheer. Indien vaststelling van die waarde op deze wijze niet mogelijk
                     				  blijkt te zijn, voorziet het wetsvoorstel in een bepaling die bepaalt dat de
                     				  tegenprestatie wordt vastgesteld volgens bij algemene maatregel van bestuur
                     				  vast te stellen regels.
                  </text:p>
      <text:p text:style-name="alineagroep">De leden van de PVV-fractie vroegen of de Europese regels
                     				  onevenredig grote impact hebben op kleine recreatiebedrijven. Ook vroegen de
                     				  leden van deze fractie waarom voor recreatieparken geen ontheffing mogelijk is.
                     				  Voor een antwoord op deze vragen verwijs ik deze leden kortheidshalve naar het
                     				  antwoord op een soortgelijke vraag van de leden van de PvdA-fractie in de
                     				  tweede alinea van deze paragraaf.
                  </text:p>
      <text:p text:style-name="alineagroep">De leden van de PVV-fractie vroegen waarom voor kleine
                     				  recreatiebedrijven geen hardheidsclausule is opgenomen in het wetsvoorstel. Een
                     				  hardheidsclausule, die zou kunnen inhouden dat bepaalde bedrijven niet aan de
                     				  regels behoeven te voldoen, is niet verenigbaar met de derde elektriciteits- en
                     				  gasrichtlijnen omdat deze dergelijke uitzonderingen niet kennen. Wel is er oog
                     				  voor de uitvoeringslasten die aan het wetsvoorstel zijn verbonden. Gelet op het
                     				  initiatief van de recreatiesector om tot een gedragscode te komen, is daar
                     				  invulling aan gegeven door middel van de nota van wijziging van het
                     				  wetsvoorstel. Daarmee is nadrukkelijker dan in het oorspronkelijke voorstel
                     				  rekening gehouden met de historisch gegroeide situatie ten aanzien van netten
                     				  voor recreatieve doeleinden. In de hierboven gegeven antwoorden op vragen van
                     				  de leden van de PvdA-fractie en van de SP-fractie, alsmede in de toelichting
                     				  bij de nota van wijziging, is hier meer uitgebreid op ingegaan.
                  </text:p>
      <text:p text:style-name="alineagroep">De leden van de PVV-fractie vroegen of een rechtsvergelijkend
                     				  onderzoek is gedaan naar de wijze waarop andere landen met netten van
                     				  recreatiebedrijven wordt omgegaan. In antwoord op een soortgelijke vraag van de
                     				  leden van de VVD-fractie is in het begin van deze paragraaf ingegaan op de
                     				  situatie in een aantal andere lidstaten. Kortheidshalve wordt naar dit antwoord
                     				  verwezen.
                  </text:p>
      <text:p text:style-name="alineagroep">De leden van de PVV-fractie stelden de vraag of, naar
                     				  aanleiding van hoe andere landen omgaan met verplichtingen voor
                     				  recreatienetten, bereidheid bestaat om de recreatiesector te ontzien. Met de
                     				  leden van de PVV-fractie hecht ik aan een gelijk speelveld voor
                     				  recreatiebedrijven. De lijn om het voorstel van RECRON te ondersteunen om te
                     				  komen tot een gedragscode en de voorgestelde wijziging in het wetsvoorstel
                     				  zoals verwoord in de nota van wijziging, is mede ingegeven door het belang dat
                     				  wordt gehecht aan een gelijk speelveld op dit punt binnen de recreatiesector.
                     				  Hierbij is mede in ogenschouw genomen dat in het Verenigd Koninkrijk, Duitsland
                     				  en Frankrijk in het kader van de implementatie van het derde energiepakket geen
                     				  vergelijkbare voorstellen zijn gedaan zoals die zijn opgenomen in het bij uw
                     				  Kamer ingediende wetsvoorstel. Dit zou tot effect kunnen hebben dat het
                     				  <text:span text:style-name="cur">level playing field</text:span> wordt verstoord als Nederlandse
                     				  bedrijven aan wezenlijk andere eisen zouden moeten voldoen dan bedrijven in de
                     				  ons omringende landen.
                  </text:p>
      <text:p text:style-name="alineagroep">De leden van de PVV-fractie vroegen naar de verschillen van
                     				  inzicht over de financiële gevolgen van het wetsvoorstel voor recreatieparken.
                     				  In antwoord op een soortgelijke vraag van de leden van de PvdA-fractie is
                     				  eerder in deze paragraaf op de door de leden van de PVV-fractie bedoelde
                     				  verschillen ingegaan.
                  </text:p>
      <text:p text:style-name="alineagroep">De leden van de PVV-fractie vroegen naar de bereidheid om tot
                     				  heroverweging te komen van het wetsvoorstel wat betreft de voor
                     				  recreatiebedrijven relevante onderdelen. Voor een antwoord op deze vraag
                     				  verwijs ik kortheidshalve naar het antwoord op een soortgelijke vraag van de
                     				  leden van de PvdA-fractie eerder in deze paragraaf.
                  </text:p>
      <text:p text:style-name="alineagroep">De leden van de fractie van de PVV vroegen hoe de veiligheid
                     				  van elektriciteitsnetten die beheerd worden door recreatieondernemers zich
                     				  verhoudt tot de veiligheid van netten van grote netbeheerders.
                     				  Elektriciteitsnetten op recreatieterreinen dienen uiteraard veilig te zijn, net
                     				  als andere elektriciteitsnetten. Van de klachten, vragen en opmerkingen die de
                     				  NMa ontvangt met betrekking tot netten en netbeheerders, vormen de klachten
                     				  over de veiligheid van netten een kleine minderheid. Naar de indruk van de NMa
                     				  komt daarbij de veiligheid van netten voor recreatieve doeleinden niet vaker
                     				  aan de orde dan de veiligheid van andere netten.
                  </text:p>
      <text:p text:style-name="alineagroep">De leden van de PVV-fractie vroegen naar de bereidheid te
                     				  zoeken naar een optimale oplossing voor alle partijen, gelet op de nadelige
                     				  gevolgen van het wetsvoorstel voor de recreatiesector. Ook vroegen deze leden
                     				  naar een reactie op het voorstel van de RECRON, waar zelfregulering een
                     				  onderdeel van is. Tot slot vroegen de leden van de PVV-fractie of deze door de
                     				  RECRON voorgestelde oplossing past binnen het derde energiepakket. In mijn
                     				  brief aan uw Kamer van 14 juni jl. heb ik reeds aangegeven bereid te zijn om, gelet
                     				  op de kosten die aan het door de leden van de PVV-fractie bedoelde onderdeel
                     				  van het wetsvoorstel zijn verbonden, een eventuele aanpassing van het
                     				  wetsvoorstel te overwegen. Ik ben verheugd dat constructief overleg met de
                     				  RECRON er toe heeft geleid dat ik nu, zoals hierboven uiteengezet, op basis van
                     				  de door de RECRON aangekondigde gedragscode, de stap kan zetten om het in het
                     				  wetsvoorstel opgenomen regime voor netten met recreatieve doeleinden te
                     				  schrappen. Ik kies hiermee voor een pragmatische oplossing, echter zonder de
                     				  belangen van de afnemers uit het oog te verliezen.
                  </text:p>
      <text:p text:style-name="alineagroep">De leden van de fractie van de PVV vroegen of door het beperkt
                     				  aanpassen van de definities in de wet een uitzondering kan worden gemaakt voor
                     				  de netten van de recreatieondernemers. Voor een antwoord op deze vraag wordt
                     				  kortheidshalve verwezen naar het antwoord op een soortgelijke vraag van de
                     				  leden van de fractie van de SP.
                  </text:p>
      <text:p text:style-name="alineagroep">De leden van de fractie van de PVV vroegen naar de tijd die
                     				  nodig is om tot een systeem van zelfregulering te komen. De RECRON heeft
                     				  inmiddels ook schriftelijk bevestigd dat zij zich zal inspannen om de
                     				  gedragscode uiterlijk zomer 2012 tot stand te brengen. Dit stel ik op prijs.
                     				  Zoals hierboven uiteengezet in antwoord op eerdere vragen van de leden van de
                     				  PVV-fractie, stel ik het schrappen van de artikelen X tot en met XVIII van het
                     				  wetsvoorstel niet afhankelijk van de totstandkoming een gedragscode, maar ga ik
                     				  nu al over tot het schrappen van deze artikelen. Het is in de eerste plaats in
                     				  het belang van de sector zelf om op korte termijn te komen tot een gedragscode,
                     				  dat de afnemers op recreatieparken een vergelijkbare positie geeft als afnemers
                     				  buiten deze recreatieparken. Op deze wijze kan worden voorkomen dat er klachten
                     				  worden ingediend over het beheer van de netten op recreatieparken, bijvoorbeeld
                     				  omdat het niet mogelijk is om een leverancier te kiezen of omdat er sprake is
                     				  van hele hoge transporttarieven. Voor beheerders van netten op recreatieparken
                     				  bestaat immers het risico dat de Minister besluit om, naar aanleiding van een
                     				  dergelijke klacht, een andere netbeheerder aan te wijzen. Het is dan ook niet
                     				  nodig om de specifieke bepalingen over de netten op recreatieparken te laten
                     				  bestaan totdat er overeenstemming is bereikt, en hiermee ontstaat er ook geen
                     				  mogelijke tijdsklem tussen verdere behandeling van voorliggend wetsvoorstel en
                     				  de ontwikkeling van een gedragscode door de RECRON.
                  </text:p>
      <text:p text:style-name="alineagroep">De leden van de PVV-fractie vroegen aan welke minimale
                     				  uitgangspunten de gedragscode moet voldoen. Zoals hierboven uiteengezet, is het
                     				  in de eerste plaats het belang van de recreatiesector zelf om te komen tot een
                     				  zodanige vorm van zelfregulering dat afnemers in het algemeen hiermee tevreden
                     				  zijn en geen aanleiding zien om over het beheer van de netten te klagen bij de
                     				  NMa. Voor afnemers zullen belangrijke elementen hierbij zijn: de mogelijkheid
                     				  om van leverancier te wisselen, kwalitatief voldoende netten en redelijke
                     				  tarieven. Verder is het voor afnemers belangrijk dat, mochten er klachten zijn
                     				  over het beheer van de netten op een recreatiepark, deze klachten serieus
                     				  worden opgepakt volgens een van tevoren vastgestelde procedure. Ook is het van
                     				  belang dat afnemers voor geschillen terecht kunnen bij een onafhankelijke
                     				  instantie. Ik verwacht dat als de door de sector ontwikkelde vorm van
                     				  zelfregulering aan bovenstaande criteria voldoet, deze het doel zal bereiken en
                     				  dat er dus in het algemeen weinig klachten zullen zijn over netbeheer op
                     				  recreatieparken.
                  </text:p>
      <text:p text:style-name="alineagroep">De leden van de PVV-fractie vroegen of de SER een rol kan
                     				  spelen bij de totstandkoming van de zelfregulering. De SER speelt een rol bij
                     				  onderhandelingen tussen ondernemers- en consumentenorganisaties over
                     				  evenwichtige algemene voorwaarden. Het gaat echter in dit geval niet om
                     				  algemene voorwaarden, die deel uitmaken van overeenkomsten, maar om afspraken
                     				  die gelden binnen de recreatiesector. Hier speelt de SER geen rol bij. Zoals
                     				  hierboven aangegeven kan een belangrijk element in de afspraken zijn de
                     				  mogelijkheid om bij geschillen terecht te kunnen bij een onafhankelijke
                     				  instantie. De SER biedt ondersteuning aan geschillencommissies, zoals
                     				  bijvoorbeeld de Geschillencommissie Energie en Water. In deze
                     				  geschillencommissie zijn ondernemers en consumenten vertegenwoordigd. Via de
                     				  ondersteuning van deze geschillencommissies kan de SER wel een rol spelen bij
                     				  de gedragscode.
                  </text:p>
      <text:p text:style-name="alineagroep">De leden van de PVV-fractie vroegen voorts naar de situatie als
                     				  de betrokken partijen geen overeenstemming bereiken over de zelfregulering. Het
                     				  is eerst en vooral voor de recreatiesector zelf van belang om tijdig goede
                     				  afspraken te maken over de gedragscode, die voldoende rekening houden met de
                     				  belangen van afnemers. Indien deze afspraken niet van de grond komen of in
                     				  praktijk onvoldoende effect hebben, kan dit leiden tot een toename van de
                     				  klachten van afnemers op recreatieparken. Dit zal dan betekenen dat de NMa
                     				  toezicht kan houden op de netten op recreatieparken op grond van de hiervoor
                     				  geldende algemene regels, en uiteindelijk de Minister een andere netbeheerder
                     				  aan kan wijzen.
                  </text:p>
      <text:p text:style-name="alineagroep.end">De leden van de fractie van de PVV vroegen naar de compensatie
                     				  voor een recreatieondernemer die zijn net moet overdragen aan de regionale
                     				  netbeheerder. Ook vroegen zij hoe het kabinet voor een afdoende compensatie zal
                     				  zorgen en welke mogelijkheden hiervoor beschikbaar zijn. Voor het antwoord op
                     				  deze vragen verwijs ik naar een eerder antwoord op soortgelijke vragen van de
                     				  leden van de fractie van de PvdA.
                  </text:p>
      <text:p text:style-name="alineagroep">De leden van de CDA-fractie stelden dat huurders op
                     				  recreatieparken niet uit zouden zijn op keuzevrijheid ten aanzien van hun
                     				  energieleverancier. In de praktijk doen zich op recreatieparken verschillende
                     				  situaties voor. In het algemeen zullen mensen die voor een week een huisje
                     				  huren, er inderdaad geen behoefte aan hebben om zelf een leverancier te kiezen.
                     				  Dit is ook niet wat de derde elektriciteits- en gasrichtlijn, en daarmee de
                     				  Elektriciteitswet 1998 en de Gaswet, voorschrijven. De regels van de derde
                     				  elektriciteits- en gasrichtlijn beogen de positie van eindafnemers van
                     				  elektriciteit en gas te beschermen. In dit geval zijn de eigenaren van een
                     				  recreatiewoning die in particuliere eigendom is en die een «aansluiting»
                     				  hebben in de zin van de Elektriciteitswet 1998 of de Gaswet, eindafnemers.
                     				  Onderscheidend criterium is hierbij of de recreatiewoning op een apart
                     				  WOZ-perceel staat of niet. De vraag of de eigenaren zelf van deze
                     				  recreatiewoning gebruik maken, of deze verhuren, staat los van de keuzevrijheid
                     				  van de eigenaren. Huurders van een recreatiewoning zullen deze keuzevrijheid
                     				  dus niet hebben.
                  </text:p>
      <text:p text:style-name="alineagroep">De leden van de CDA-fractie vroegen of andere landen eenzelfde
                     				  regime creëren voor recreatienetten. Een soortgelijke vraag is ook gesteld
                     				  door de leden van de VVD-fractie, en voor een antwoord op deze vraag wordt dan
                     				  ook kortheidshalve verwezen naar dit antwoord, dat aan het begin van deze
                     				  paragraaf is opgenomen.
                  </text:p>
      <text:p text:style-name="alineagroep">De leden van de fractie van de CDA stelden enkele vragen met
                     				  betrekking tot de doorberekening van de investeringen in de netten voor
                     				  recreatieve doeleinden. In de toelichting op de nota van wijziging van het
                     				  wetsvoorstel ben ik nader ingegaan op de te volgen route ten aanzien van netten
                     				  voor recreatieve doeleinden. Hierbij wordt niet langer gekozen voor een apart
                     				  wettelijk beheerregime voor netten voor recreatieve doeleinden. De in de nota
                     				  van wijziging voorgestelde oplossing is gebaseerd op een initiatief van de
                     				  recreatiesector zelf en heeft als voordeel dat eigenaren van netten voor
                     				  recreatieve doeleinden een eigen afweging kunnen maken over aard en omvang van
                     				  noodzakelijke aanpassingen in hun netten. De kosten voor eventuele technische
                     				  aanpassingen in netten voor recreatieve doeleinden zullen bij deze pragmatische
                     				  benadering vermoedelijk lager uitvallen dan in het oorspronkelijke
                     				  wetsvoorstel. Het gevolg daarvan is dat een eigenaar van een net minder snel
                     				  zal overgaan tot overdracht van zijn net. Voor zover een eigenaar van een net
                     				  kosten moet maken tot aanpassing van zijn net, bijvoorbeeld kosten in verband
                     				  met de verhoging van de veiligheid, zijn die voor zijn eigen rekening. Of en in
                     				  hoeverre die kosten vervolgens worden doorberekend aan de afnemers op een park
                     				  zal onder meer afhangen van de wijze waarop de recreatiesector de zelfbinding
                     				  vormgeeft, de staat van een net in een specifiek geval en de concurrentie
                     				  tussen recreatieparken in meer algemene zin. Indien een eigenaar van een net
                     				  voor recreatieve doeleinden binnen de voorgestelde oplossing toch zijn net wil
                     				  overdragen aan een publieke regionale netbeheerder, dan is dat mogelijk. Dit
                     				  kan plaatsvinden met wederzijds goedvinden, maar ook op basis van een
                     				  aanwijzing door de Minister van de netbeheerder die het net overneemt. De nota
                     				  van wijziging bevat voor beide situaties voorschriften over doorberekening van
                     				  kosten. De netbeheerder die het net verkrijgt mag de kosten van verwerving en
                     				  de kosten van de eventuele noodzakelijke aanpassingen van het net om aan de wet
                     				  te voldoen in de tarieven verwerken. Dit geldt uitsluitend voor zover die
                     				  gemaakte kosten door de NMa als doelmatig zijn beoordeeld.
                  </text:p>
      <text:p text:style-name="alineagroep">De leden van de CDA-fractie vroegen naar de kosten om een
                     				  ontheffing aan te vragen en over een vergoeding die hiervoor beschikbaar zou
                     				  zijn. In de paragraaf 5 van het algemeen deel van de memorie van toelichting,
                     				  is een schatting weergegeven van de administratieve lasten van dit
                     				  wetsvoorstel. In deze paragraaf is dus weergegeven wat dit wetsvoorstel
                     				  bedrijven kost. De bedragen in deze paragraaf zijn gebaseerd op berekeningen
                     				  van het EIM. In deze paragraaf is beschreven dat het wetsvoorstel leidt tot
                     				  eenmalige administratieve lasten voor bedrijven van € 198 000, welke vrijwel geheel toe te schrijven zijn aan
                     				  de te verwachten aanvragen voor ontheffingen van de verplichting tot aanwijzing
                     				  van een netbeheerder door eigenaren van een gesloten distributiesysteem, zoals
                     				  voorgesteld in de wijziging van artikel 15 van de Elektriciteitswet 1998 en
                     				  artikel 2a van de Gaswet. Het gaat hier om de totale kosten voor de aanvraag
                     				  van ontheffingen uitgaande van een inschatting van 250 ontheffingsaanvragen,
                     				  dat wil zeggen circa 800 euro per aanvraag. Deze kosten komen dus als
                     				  uitgangspunt voor rekening van de eigenaar/beheerder van het gesloten
                     				  distributiesysteem. Deze eigenaar/beheerder van het distributiesysteem kan deze
                     				  kosten betrekken bij de tarieven die hij in rekening brengt bij de afnemers van
                     				  dit gesloten distributiesysteem, net zoals de kosten voor de aanleg, het
                     				  onderhoud en het beheer van zijn net.
                  </text:p>
      <text:p text:style-name="alineagroep">De Afdeling advisering van de Raad van State heeft in punt 6
                     				  van haar advies verwezen naar de vergoeding die netbeheerders kunnen krijgen
                     				  voor de (extra) kosten ten behoeve van de noodzakelijke aanpassingen van netten
                     				  voor recreatieve doeleinden in de situatie dat netbeheerders deze netten gaan
                     				  beheren. De Raad van State verwijst hiermee naar de in het wetsvoorstel
                     				  opgenomen artikelen I, onderdeel X, en artikel II, onderdeel AS. Als gevolg van
                     				  de bij deze nota naar aanleiding van het verslag gevoegde nota van wijziging,
                     				  zal het speciale regime voor recreatienetten vervallen, en zullen dus ook
                     				  bovengenoemde onderdelen in het wetsvoorstel vervallen. In de plaats hiervoor
                     				  worden in de nota van wijziging de artikelen 41b van de Elektriciteitswet 1998
                     				  en artikel 81b Gaswet aangevuld om te bewerkstelligen dat de gemaakte kosten
                     				  voor een verwerving van een bestaand net waarvoor nog niet eerder een
                     				  netbeheerder was aangewezen en voor de investeringen tot aanpassing van dat
                     				  verworven net aan de wettelijke eisen, deel uit kunnen maken van de tarieven
                     				  voor zover deze kosten doelmatig zijn.
                  </text:p>
      <text:p text:style-name="alineagroep.end">De leden van de CDA-fractie vroegen of de gestelde
                     				  overgangstermijn van drie jaar een reële termijn is. De overgangstermijn van
                     				  drie jaar was opgenomen in het wetsvoorstel om eigenaren van netten voor
                     				  recreatieve doeleinden de tijd te geven om aan de nieuwe eisen te voldoen. De
                     				  ratio hiervoor was dat ondernemers hiermee voldoende tijd zouden hebben om de
                     				  benodigde investeringen te doen en te gaan voldoen aan nieuwe administratieve
                     				  eisen. Daarnaast diende deze termijn om rekening te houden met eventuele
                     				  overdracht van een net om ook de nieuwe eigenaar de gelegenheid te bieden aan
                     				  de eisen van de derde elektriciteits -en gasrichtlijn te gaan voldoen. De
                     				  hiervoor beschreven keuze om in het wetsvoorstel geen specifiek regime meer op
                     				  te nemen voor recreatienetten, heeft er toe geleid dat bij nota van wijziging,
                     				  met deze speciale voorschriften, de overgangstermijn van drie jaar, geschrapt
                     				  is uit het wetsvoorstel.
                  </text:p>
      <text:p text:style-name="alineagroep">De leden van de SP-fractie vroegen om een overzicht van de
                     				  typen gesloten distributiesystemen in Nederland. Dit overzicht is op dit moment
                     				  niet voorhanden. Bestaande houders van een ontheffing van de verplichting een
                     				  netbeheerder aan te wijzen, kunnen aan de NMa vragen een ontheffing te krijgen
                     				  voor een gesloten distributiesysteem. Ook nieuwe projecten kunnen een dergelijk
                     				  verzoek aan de NMa doen. De NMa zal deze verzoeken toetsen aan de in het
                     				  wetsvoorstel opgenomen criteria. Tot welke aantallen gesloten
                     				  distributiesystemen dit zal leiden, is op voorhand niet bekend en uiteraard
                     				  allereerst afhankelijk van de keuze van eigenaren van particuliere netten om
                     				  deze ontheffing aan te vragen. In haar uitvoerings- en handhavingstoets heeft
                     				  de NMa het aantal potentiële gesloten distributiesystemen ingeschat op circa
                     				  200. Deze inschatting is gebaseerd op het huidige aantal verleende ontheffingen
                     				  (op basis van artikel 15 lid 2 van de Elektriciteitswet 1998 en artikel 2a van
                     				  de Gaswet) en een schatting van het aantal onbekende netten, waaronder netten
                     				  die momenteel onder de bagatelbepaling vallen.
                  </text:p>
      <text:p text:style-name="alineagroep">De in het wetsvoorstel opgenomen definitie van gesloten
                     				  distributiesysteem en de criteria om voor ontheffing in aanmerking te komen,
                     				  sluiten nauw aan bij de bepalingen van de derde elektriciteits- en
                     				  gasrichtlijn. De voorbeelden van mogelijke gesloten distributiesystemen die in
                     				  de preambule bij de richtlijnen zijn opgenomen geven een indicatie van de
                     				  diverse typen systemen. Hier worden onder andere genoemd: industriële of
                     				  commerciële locaties of locaties met gedeelde diensten zoals luchthavens,
                     				  ziekenhuizen of chemische industrielocaties.
                  </text:p>
      <text:p text:style-name="alineagroep.end">De leden van de SP-fractie vroegen naar de kosten die eigenaren
                     				  van netten voor recreatieve doeleinden moeten maken om te voldoen aan de eisen
                     				  van het wetsvoorstel. Uit het onderzoek van D-Cision blijkt dat voor
                     				  elektriciteitsnetten de totale implementatiekosten zich binnen de volgende
                     				  bandbreedte bevin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EIM (40 000)</text:p>
            </table:table-cell>
            <table:table-cell office:value-type="string">
              <text:p text:style-name="Table_20_Heading_Right">RECRON (150 000)</text:p>
            </table:table-cell>
          </table:table-row>
        </table:table-header-rows>
        <table:table-row>
          <table:table-cell office:value-type="string">
            <text:p text:style-name="Table_20_Contents_Left">Initiële kosten (€)</text:p>
          </table:table-cell>
          <table:table-cell office:value-type="string">
            <text:p text:style-name="Table_20_Contents_Right">32 400 000</text:p>
          </table:table-cell>
          <table:table-cell office:value-type="string">
            <text:p text:style-name="Table_20_Contents_Right">121 500 000</text:p>
          </table:table-cell>
        </table:table-row>
        <table:table-row>
          <table:table-cell office:value-type="string">
            <text:p text:style-name="Table_20_Contents_Left">Structurele kosten (€) </text:p>
          </table:table-cell>
          <table:table-cell office:value-type="string">
            <text:p text:style-name="Table_20_Contents_Right">10 960 000</text:p>
          </table:table-cell>
          <table:table-cell office:value-type="string">
            <text:p text:style-name="Table_20_Contents_Right">41 100 000</text:p>
          </table:table-cell>
        </table:table-row>
      </table:table>
      <text:p/>
      <text:p text:style-name="alineagroep">Voor gas zijn onvoldoende cijfers beschikbaar over het aantal
                     				aanwezige aardgasnetten. Hierdoor is het moeilijk een inschatting te maken.
                     				Naar verwachting liggen de totale kosten voor gasnetten op recreatieparken een
                     				stuk lager. Het onderzoeksrapport van D-Cision is een bijlage bij de brief die
                     				over dit onderwerp aan uw Kamer is toegestuurd (Kamerstukken II 2011/2012,
                     				32 814 nr. 5).
                  </text:p>
      <text:p text:style-name="alineagroep">De leden van de SP-fractie vroegen naar knelpunten die zich
                     				binnen gesloten distributienetten voordoen. In de praktijk krijgt de NMa niet
                     				vaak te maken met problemen op particuliere netten. Voor zover dit het geval
                     				is, gaat het daarbij meestal over de vrijheid van afnemers om hun eigen
                     				leverancier te kiezen. Dit is een punt dat nadrukkelijk aandacht krijgt in de
                     				gedragscode, waarover de RECRON in overleg is met andere betrokkenen.
                  </text:p>
      <text:p text:style-name="alineagroep">De leden van de SP-fractie vroegen in hoeverre de voorgestelde
                     				regeling van netten voor recreatieve doeleinden proportioneel is. Voor het
                     				antwoord op deze vraag verwijs ik graag naar het eerder in deze paragraaf
                     				gegeven antwoord op soortgelijke vragen van de leden van de PvdA-fractie.
                  </text:p>
      <text:p text:style-name="alineagroep.end">De leden van de SP-fractie vroegen of het wetsvoorstel nut heeft
                     				voor de recreant. Voor het antwoord op deze vraag verwijs ik naar het eerder
                     				gegeven antwoord op een soortgelijke vraag van de leden van de CDA-fractie. Ik
                     				benadruk hier graag nogmaals dat het wetsvoorstel niet betekent dat iedereen
                     				die een huisje voor een week huurt, keuzevrijheid krijgt om een leverancier te
                     				kiezen. De derde elektriciteits- en gasrichtlijn en dit wetsvoorstel hebben wel
                     				betekenis voor de eigenaar van een recreatiewoning, die in een vergelijkbare
                     				positie verkeert als een eigenaar van een woning voor permanent verblijf.
                  </text:p>
      <text:p text:style-name="alineagroep">De leden van de SP-fractie vroegen naar het elektriciteitsgebruik
                     				van de gemiddelde recreant en de extra kosten die gemiddeld per recreatiewoning
                     				gemaakt worden. Het gemiddelde huishoudelijk elektriciteitsgebruik in
                     				Nederland bedroeg in 2010 op basis van cijfers van Energie Nederland 3 480
                     				kWh. Over het elektriciteitsgebruik per recreatiewoning in Nederland
                     				worden geen gegevens gepubliceerd. RECRON geeft aan dat op basis van navraag
                     				in de sector is gebleken dat het gemiddelde elektriciteitsgebruik per
                     				recreatiewoning rond de 400 à 500 kWh per jaar bedraagt. Uiteraard is het
                     				gebruik sterk afhankelijk van het type accommodatie en de bezettingsgraad.
                     				Onderzoeksbureau D-Cision heeft een inschatting gemaakt van de kosten die
                     				gepaard gaan met de in het wetsvoorstel opgenomen regeling. De
                     				implementatiekosten voor elektriciteitsnetten worden per aansluiting eenmalig
                     				op € 810 geraamd. De raming van de structurele jaarlijkse kosten is € 274. Juist omdat deze kosten hoog zijn, is in overleg
                     met
                     				RECRON gezocht naar een andere aanpak.
                  </text:p>
      <text:p text:style-name="alineagroep.end">De leden van de SP-fractie vroegen of het wetsvoorstel ten
                     				aanzien van de eisen van recreatienetten verder gaat dan in andere
                     				EU-lidstaten. In antwoord op vragen van de leden van de VVD-fractie is aan het
                     				begin van deze paragraaf ingegaan op de situatie in andere lidstaten. Hieruit
                     				blijkt dat er verschillen bestaan in de aanpak tussen de verschillende
                     				lidstaten die vaak moeilijk te vergelijken is.
                  </text:p>
      <text:p text:style-name="alineagroep">De leden van de ChristenUnie-fractie vroegen wat er gebeurt met
                     				  netten die nu een ontheffing hebben op basis van artikel 15, tweede lid, van de
                     				  Elektriciteitswet 1998 of artikel 2a van de Gaswet. Indien er sprake is van een
                     				  net in de zin van de Elektriciteitswet 1998 of de Gaswet, zijn eigenaren van
                     				  dit net in beginsel verplicht tot het aanwijzen van een netbeheerder. De
                     				  Elektriciteitswet 1998 en de Gaswet bieden de mogelijkheid om onder bepaalde
                     				  voorwaarden een ontheffing te verkrijgen van deze verplichting. De
                     				  verschillende ontheffingsgronden voor het verkrijgen van een ontheffing zijn in
                     				  artikel 15 van de Elektriciteitswet en artikel 2a van de Gaswet opgenomen. De
                     				  meest gebruikte gronden zijn, (1) dat het net bestemd is om de aanvrager van de
                     				  ontheffing te voorzien van elektriciteit of gas dan wel om het centrale
                     				  bedrijfsproces van de aanvrager te ondersteunen en (2) dat het net bestemd is
                     				  om een aantal samenwerkende natuurlijke personen of rechtspersonen te voorzien
                     				  van elektriciteit of gas en de samenwerking van deze personen een betrouwbaar,
                     				  duurzaam, doelmatig en milieuhygiënisch verantwoord functionerende
                     				  energiehuishouding in hun vestigingen ten doel heeft. Of de huidige
                     				  ontheffinghouders in aanmerking komen voor een nieuwe ontheffing omdat zij een
                     				  gesloten distributiesysteem hebben, moet uiteraard van geval tot geval worden
                     				  gezien. Met name waar het gaat om ontheffingen die betrekking hebben op een
                     				  industriële locatie, een commerciële locatie of een locatie met gedeelde
                     				  diensten, zal vaak sprake zijn van een gesloten distributiesysteem. Aangezien
                     				  de derde elektriciteits- en gasrichtlijn niet als grond voor ontheffing kent
                     				  een samenwerking van natuurlijke personen of rechtspersonen met het oog op een
                     				  duurzame energiehuishouding, zal het lastiger zijn een ontheffing die op deze
                     				  grond is verleend, om te zetten naar een ontheffing voor een gesloten
                     				  distributiesysteem. Ook als het mogelijk is een huidige ontheffing om te zetten
                     				  naar een ontheffing op grond van een gesloten distributiesysteem, is het van
                     				  belang om in ogenschouw te nemen dat deze ontheffing van minder voorschriften
                     				  uit de Europese richtlijnen ontheffing geeft. Hierop is in het antwoord op de
                     				  tweede vraag van de leden van de PvdA-fractie nader ingegaan.
                  </text:p>
      <text:p text:style-name="alineagroep">De leden van de fractie van de ChristenUnie vroegen naar de
                     				  vastlegging in een algemene maatregel van bestuur van de uitwerking van
                     				  overdracht van particuliere recreatienetten aan publieke netbeheerders. Zij
                     				  vroegen in dat verband naar het aantal betrokken elektriciteitsnetten, de
                     				  uitwerking van de algemene maatregel van bestuur en de wijze waarop de waarde
                     				  van die netten wordt bepaald. De leden van de PvdA-fractie stelden
                     				  vergelijkbare vragen, zodat hier mede wordt verwezen naar het antwoord daarop.
                     				  De vraag naar het aantal (elektriciteits)netten voor recreatieve doeleinden is
                     				  moeilijk nauwkeurig te beantwoorden. Dit wordt bevestigd door het rapport van
                     				  onderzoeksbureau D-Cision dat ik op 14 juni jl. aan uw Kamer deed toekomen.
                     				  Daaruit valt op te maken dat uit onderzoek door EIM blijkt dat er in Nederland
                     				  ca 300 bungalow -en recreatieparken zijn met verkavelde eigendom (met ca.
                     				  40 000 recreatiewoningen op eigen grond), terwijl volgens RECRON sprake is van
                     				  ca. 1500–2000 bedrijven waarop de voorgestelde wetgeving van toepassing is
                     				  (met ca. 150 000 recreatiewoningen op eigen grond).
                  </text:p>
      <text:p text:style-name="alineagroep">De leden van de ChristenUnie-fractie vroegen naar de
                     				  haalbaarheid voor recreatieondernemers om aan de verplichtingen te voldoen. In
                     				  mijn brief aan uw Kamer van 14 juni jl. heb ik aan de orde gesteld dat de
                     				  impact van het voorgestelde speciale regime voor recreatieparken groot kan zijn
                     				  voor eigenaren van recreatieparken. Het nadere overleg zoals aangekondigd in
                     				  deze brief heeft inmiddels geleid tot aanpassing van het wetsvoorstel zoals
                     				  voorgesteld bij de bij deze nota naar aanleiding van het verslag gevoegde nota
                     				  van wijziging, waarbij uitdrukkelijk rekening is gehouden van de haalbaarheid
                     				  van deze oplossing voor de recreatieondernemers.
                  </text:p>
      <text:p text:style-name="alineagroep">De leden van de ChristenUnie-fractie vroegen of en hoe het
                     				  wetsvoorstel zich verhoudt tot aard en doel van netten op recreatieparken. Voor
                     				  het antwoord op deze vraag verwijs ik graag naar antwoorden op vragen met
                     				  eenzelfde strekking van de leden van de PvdA-fractie.
                  </text:p>
      <text:p text:style-name="alineagroep.end">Tot slot informeerden de leden van de fractie van de
                     				  ChristenUnie over de voortgang van de gesprekken. In een brief van de RECRON
                     				  van 3 oktober jl., die ook in afschrift naar uw Kamer is gestuurd, geeft de
                     				  RECRON aan tevreden te zijn over de voortgang van het overleg, dat wordt
                     				  gevoerd met Netbeheer Nederland en de ANWB, die de afnemers in dezen
                     				  vertegenwoordigt. Bovendien heeft de RECRON inmiddels schriftelijk laten weten
                     				  dat tijdens de Algemene Ledenvergadering van RECRON is bevestigd dat onder de
                     				  leden van haar vereniging steun bestaat voor het opstellen van een gedragscode
                     				  en heeft zij aangegeven dat zij zich zal inspannen om deze uiterlijk zomer 2012
                     				  tot stand te brengen.
                  </text:p>
      <text:h text:outline-level="2" text:style-name="divisiekop1">7. Level playing field
               </text:h>
      <text:p text:style-name="alineagroep">De leden van de VVD-fractie vroegen naar de keuze voor de
                     				  drempel van 250 MW. De drempel van 250 MW is in het wetsvoorstel
                     				  opgenomen omdat ingeval van wijziging in de zeggenschap over
                     				  productie-installaties met een beperkter vermogen niet aannemelijk is dat er
                     				  als gevolg van uitval of sluiting van deze installatie een reëel risico
                     				  ontstaat voor de openbare veiligheid, leveringszekerheid of
                     				  voorzieningszekerheid. Door opname van deze grens wordt derhalve geen
                     				  onnodige meldingsplicht opgelegd ingeval van wijziging in de zeggenschap van
                     				  kleine installaties, zoals bijvoorbeeld de overname van kleine windmolenparken
                     				  of WKK’s. De meldingsplicht beperkt zich daarmee tot enkele tientallen
                     				  grotere productie-installaties in Nederland. De voorwaarden die aan een melding
                     				  kunnen worden verbonden houden verband met de openbare veiligheid in de
                     				  context van leveringszekerheid, en niet zozeer met de technische veiligheid.
                     				  Regels met betrekking tot de technische veiligheid gelden voor alle
                     				  productie-installaties op basis van onder andere de Wet milieubeheer en de
                     				  hierop gebaseerde uitvoeringsregelgeving. Via vergunningverlening wordt hierop
                     				  getoetst en toegezien.
                  </text:p>
      <text:p text:style-name="alineagroep.end">De leden van de VVD-fractie vroegen – daarbij verwijzend naar
                     				  de opmerking van de Raad van State – of de reikwijdte van de level playing
                     				  field clausule in de Nederlandse wetgeving ruimer is dan toegestaan op grond
                     				  van de richtlijnen. Zoals aangegeven in het nader rapport deel ik de opvatting
                     				  niet dat de meldingsplicht en toetsingsbevoegdheid zoals opgenomen in het
                     				  wetsvoorstel, ruimer is dan de mogelijkheden die de derde elektriciteits- en
                     				  gasrichtlijn geven. De richtlijnbepalingen vloeien inderdaad voort uit het feit
                     				  dat in het derde energiepakket verschillende opties bestaan voor de landelijke
                     				  netbeheerders om de ontvlechting vorm te geven. Echter, de maatregelen die
                     				  lidstaten krachtens deze richtlijnbepalingen kunnen vaststellen dienen te
                     				  worden gerechtvaardigd uit hoofde van dwingende redenen van algemeen belang,
                     				  aldus de overwegingen bij de derde elektriciteits- en gasrichtlijn. Om binnen
                     				  de in de richtlijnbepalingen opgenomen randvoorwaarden te blijven (met name
                     				  gelet op verenigbaarheid met artikel 36 VWEU) kan alleen een toets plaatsvinden
                     				  ter bescherming van publieke belangen zoals leveringszekerheid en
                     				  voorzieningszekerheid. Om deze reden heb ik in het wetsvoorstel gekozen voor
                     				  een «vangnetbepaling» om vanuit deze publieke belangen invloed uit te kunnen
                     				  oefenen op ongewenste wijzigingen in de zeggenschap. Immers ook indien geen
                     				  sprake is van verwerving van zeggenschap door een verticaal geïntegreerd
                     				  bedrijf in een volledig ontvlochten bedrijf kunnen publieke belangen in het
                     				  geding zijn.
                  </text:p>
      <text:p text:style-name="alineagroep">De leden van de PvdA-fractie vroegen naar de ratio voor een
                     				  drempel van 250 MW vermogen. Voor het antwoord op deze vraag verwijs ik graag
                     				  naar het aan het begin van deze paragraaf opgenomen antwoord op een
                     				  soortgelijke vraag van de leden van de VVD-fractie.
                  </text:p>
      <text:p text:style-name="alineagroep">De leden van de PvdA-fractie vroegen ook naar de wijze waarop
                     				  de Tweede en Eerste Kamer betrokken zullen worden bij de toetsing en
                     				  vaststelling van maatregelen op basis van de level playing field clausule. In
                     				  formele zin is er geen rol voorzien voor de Tweede en Eerste Kamer bij de
                     				  uitvoering van deze toets. Mocht uw Kamer, bijvoorbeeld naar aanleiding van
                     				  berichten over op handen zijnde overnames, informatie op prijs stellen, zal ik
                     				  aan verzoeken hieromtrent vanzelfsprekend voldoen, uiteraard voor zover dat
                     				  past binnen de mogelijke bedrijfsvertrouwelijkheid van gegevens die ik in het
                     				  kader van een melding kan ontvangen.
                  </text:p>
      <text:p text:style-name="alineagroep">De leden van de PvdA-fractie vroegen of er nog andere
                     				  mogelijkheden bestaan om nadere regels te stellen aan overnames van
                     				  productie-installaties. Op basis van de Europese Verordening (EU) 139/2004 van
                     				  20 januari 2004 betreffende de controle op concentraties van ondernemingen
                     				  (PbEU 2004, L24, hierna: Concentratieverordening) vindt door de Nederlandse
                     				  Mededingingsautoriteit een beoordeling plaats van concentraties en overnames
                     				  vanuit mededingingsoogpunt. Ingeval sprake is van overnames met een
                     				  communautaire dimensie worden de mededingingsaspecten beoordeeld door de
                     				  Europese Commissie (artikel 21, vierde lid, Concentratieverordening). Het doel
                     				  van deze toets is een ander dan van de level playing field toets: waar de
                     				  nieuwe level playing field toets zich richt op het beschermen van publieke
                     				  belangen, richt deze concentratietoets zich op de mededingingsaspecten.
                  </text:p>
      <text:p text:style-name="alineagroep">De leden van de PvdA-fractie vroegen naar de wijze waarop
                     				  invulling zal worden gegeven aan de level playing field clausule, naar
                     				  voorbeelden van situaties waarin deze kan worden ingeroepen en of een overname
                     				  tegengehouden kan worden met een beroep op de clausule. Het is bijzonder lastig
                     				  op voorhand aan te geven in welke situaties een optreden van de Minister met
                     				  het oog op bescherming van openbare veiligheid, leveringszekerheid en
                     				  voorzieningszekerheid wenselijk en gerechtvaardigd is. Dit zal erg afhangen van
                     				  de specifieke omstandigheden en zal dus van geval tot geval verschillen. Dit
                     				  verklaart ook de keuze voor een brede «vangnetbepaling» in de vorm van een
                     				  meldplicht. Bij het vormen van een oordeel zullen de achterliggende doelen van
                     				  de investeerder en zijn plannen naar de toekomst getoetst worden en gerelateerd
                     				  worden aan de genoemde publieke belangen. Om deze reden zal bij de toetsing
                     				  aandacht besteed kunnen worden aan de financiële positie van de betrokken
                     				  partij, de wijze waarop de onderneming bestuurd wordt en de mate van
                     				  transparant handelen. Daarnaast kunnen ook de staat van dienst met betrekking
                     				  tot technische expertise en veiligheid een rol spelen. Ook zal in elk geval met
                     				  bijzondere aandacht gekeken worden naar investeringen in Nederlandse
                     				  productie-installaties door partijen die afkomstig zijn uit landen met
                     				  omstreden regimes, zoals landen die door de internationale gemeenschap geboycot
                     				  worden.
                  </text:p>
      <text:p text:style-name="alineagroep">Het is denkbaar dat de clausule wordt ingezet om voorgenomen
                     				  overnames van Nederlandse energiebedrijven tegen te houden indien er een risico
                     				  is op het schaden van publieke belangen. Een minder vergaande maatregel zou
                     				  zijn om bepaalde voorwaarden te verbinden aan de doorgang van de overname.
                     				  Uiteindelijk dient iedere voorgestelde maatregel conform de richtlijnen ter
                     				  goedkeuring te worden voorgelegd aan de Europese Commissie. Uiteraard zal de
                     				  Europese Commissie daarbij de rechtvaardiging van een dergelijke maatregel
                     				  kritisch beoordelen.
                  </text:p>
      <text:p text:style-name="alineagroep">De leden van de PvdA-fractie vroegen of de meldplicht alleen
                     				  voor beheerders van LNG-installaties geldt of ook voor gasinstallaties of –
                     				  opslagen. De meldplicht geldt alleen ingeval van wijziging van zeggenschap
                     				  in een LNG-installatie of een LNG-bedrijf, maar niet voor
                     				  gasproductie-installaties (op zee en land) of voor gasopslaginstallaties of
                     				  gasopslagbedrijven. De reden is dat de Minister elke nieuwe opsporings-, winnings- en opslagvergunning verleent. Ook
                     is de Minister betrokken bij de
                     				  overdracht van voornoemde vergunningen. De Minister toetst bijvoorbeeld een
                     				  winningsvergunning op de technische of financiële mogelijkheden van de
                     				  aanvrager, de manier waarop de aanvrager voornemens is de activiteiten,
                     				  waarvoor de vergunning wordt aangevraagd, te verrichten en op het eventuele
                     				  gebrek aan efficiëntie en verantwoordelijkheidszin, daaronder mede verstaan
                     				  maatschappelijke verantwoordelijkheidszin. De Minister toetst ingeval van een
                     				  opslagvergunning naast voornoemde criteria ook nog op het belang van de
                     				  veiligheid, op het belang van de landsverdediging, op het belang van een
                     				  planmatig beheer van gasvoorkomens en op het belang van voorkoming van
                     				  verontreiniging van de zee. Het winnen van gas vanuit een voorkomen geschiedt
                     				  volgens een winningsplan, waarin onder andere de aanvangstijd en de duur van de
                     				  winning zijn opgenomen, dat ook goedgekeurd moet worden door de Minister.
                     				  Concluderend, bij de invoering van de meldplicht in het kader van de level
                     				  playing field clausule zou met name bij gasproductie, maar ook bij
                     				  gasopslag, sprake zijn van dubbele toetsing met bijbehorende administratieve
                     				  lasten. Om deze reden is hiervan afgezien.
                  </text:p>
      <text:p text:style-name="alineagroep">De leden van de PvdA-fractie vroegen of een ongesplitst
                     				  (buitenlands) energiebedrijf in Nederland een gesplitst energiebedrijf zou
                     				  mogen overnemen. Nederlandse netwerkbedrijven kunnen, vanuit de keuze voor het
                     				  OU-model niet worden overgenomen door een ongesplitst (buitenlands)
                     				  energiebedrijf. Waar het gaat om een productie- of leveringsbedrijf, is
                     				  overname door een Nederlands of buitenlands verticaal geïntegreerd bedrijf
                     				  mogelijk. Wel kan de level playing field clausule in dit geval een rol spelen.
                     				  De level playing field clausule is in het wetsvoorstel ingevuld als een toets
                     				  ter bescherming van publieke belangen. De clausule biedt daarmee alleen ruimte
                     				  voor maatregelen tegen overnames van gesplitste bedrijven door ongesplitste
                     				  bedrijven indien daarbij sprake is van een risico voor de openbare veiligheid,
                     				  leveringszekerheid of voorzieningszekerheid. Daarnaast kan de
                     				  mededingingstoets, die wordt uitgevoerd door de Europese Commissie en de NMa,
                     				  een rol spelen.
                  </text:p>
      <text:p text:style-name="alineagroep.end">De leden van de PvdA-fractie vroegen of de level playing field
                     				  clausule ingezet mag worden om overnames van ongesplitste energiebedrijven te
                     				  blokkeren. Zoals eerder in deze paragraaf aangegeven, dienen maatregelen uit
                     				  hoofde van de richtlijnbepalingen gerechtvaardigd te worden door dwingende
                     				  redenen van algemeen belang. De clausule biedt daarom alleen ruimte voor
                     				  maatregelen tegen overname van genoemde bedrijven indien daarbij sprake is van
                     				  een risico voor de openbare veiligheid, leveringszekerheid of
                     				  voorzieningszekerheid.
                  </text:p>
      <text:p text:style-name="algemeen">De leden van de SP-fractie vroegen of de meldingsplicht en
                  				daaraan gekoppelde bevoegdheden ook gelden voor nieuwe installaties. De
                  				meldingsplicht in het kader van de level playing field toets ziet alleen op
                  				voorgenomen wijzigingen in de zeggenschap van bestaande productie-installaties
                  				voor elektriciteit, LNG-installaties en LNG-bedrijven. Voor nieuwe
                  				gasinstallaties en gasopslaginstallaties gelden, zoals hierboven uiteengezet
                  				naar aanleiding van vragen van de leden van de PvdA-fractie hierover, regels op
                  				basis van de Mijnbouwwet. Voor nieuwe LNG-installaties en nieuwe
                  				productie-installaties voor elektriciteit worden geen bijzondere regels
                  				gesteld.
               </text:p>
      <text:h text:outline-level="2" text:style-name="divisiekop1">8. Gasopslag
               </text:h>
      <text:p text:style-name="alineagroep">De leden van de fractie van het CDA vroegen of in de Gaswet
                     				  verankerd kan worden dat gasopslag daar plaatsvindt waar het maatschappelijk
                     				  van het grootste nut voor Nederland en Europa is. Gasopslagen zijn belangrijk
                     				  voor de energievoorzieningszekerheid en voor een goede werking van de markt,
                     				  want buffervoorraden beschermen de gebruikers tegen aanvoeronderbrekingen en
                     				  tegen tekorten ten tijde van een extreem hoge vraag. Op dit moment kan vanuit
                     				  Nederland vooral dankzij het Groningenveld «flexibel» gas worden geleverd.
                     				  Die flexibele productiemogelijkheden van het Groningenveld nemen echter
                     				  relatief snel af. Substantiële investeringen in gasopslagen zijn noodzakelijk
                     				  om op lange(re) termijn aan de fluctuerende vraag naar gas te voldoen.
                     				  Uitbreidingen van gasopslag is in dit kader daarom ook een belangrijk element
                     				  in de gasrotondestrategie.
                  </text:p>
      <text:p text:style-name="alineagroep">Welk gasopslag in welk gebied wordt gebouwd, hangt vooral af
                     				  van de geotechnische criteria. De belangrijkste zijn: is er voldoende
                     				  opslagvolume en is er voldoende hoge reservoirkwaliteit en productiviteit.
                     				  Daarnaast zijn de reservoiraspecten mede bepalend voor de geschiktheid van een
                     				  veld. In sommige velden resulteert de drukverlaging, die optreedt bij productie
                     				  van gas, in het instromen van water waardoor zij niet meer kunnen worden benut
                     				  als opslag. Ook kunnen velden met elkaar in verbinding staan wat negatieve
                     				  consequenties kan hebben omdat gas kan «weglekken». Verder mogen opslagvelden
                     				  niet binnen de Planologische Kern Beslissing Waddenzee en de Noordzee (de
                     				  zogenaamde restrictiegebieden) liggen. Al deze criteria betekenen een inperking
                     				  van het aantal locaties waar gasopslag kan plaatsvinden. Daarnaast zal
                     				  uiteraard elk project worden getoetst op door de initiatiefnemer gehanteerde
                     				  financiële en economische criteria.
                  </text:p>
      <text:p text:style-name="alineagroep">De realisatie van een gasopslag geldt tenslotte ook als een
                     				  groot energieproject van nationaal belang. Dat betekent dat hierop de
                     				  rijkscoördinatieregeling van toepassing is. Dit houdt onder meer in dat de
                     				  opslag planologisch mogelijk wordt gemaakt door middel van een inpassingsplan
                     				  van de Ministers van Economische zaken, Landbouw en Innovatie en van
                     				  Infrastructuur en Milieu. In het plan komen alle belangrijke thema’s aan de
                     				  orde zoals daar zijn: bescherming van de bodem(structuur), bescherming van het
                     				  landschap, de natuur, het water en regelgeving rond externe veiligheid. Voor
                     				  alle besluiten geldt verder de openbare voorbereidingsprocedure.
                     				  Belanghebbenden krijgen ruimte hun bezweren kenbaar te maken en kunnen
                     				  eventueel rechtsmiddelen inroepen. Met deze instrumenten wordt derhalve
                     				  gewaarborgd dat er rond de locatie van gasopslagen een zorgvuldige afweging
                     				  plaatsvindt. Gelet op het bovenstaande behoeven in de Gaswet geen aanvullende
                     				  criteria te worden opgenomen met betrekking tot de plaats waar gasopslag
                     				  plaatsvindt.
                  </text:p>
      <text:p text:style-name="alineagroep.end">De leden van de CDA-fractie vroegen welke partij
                     				  verantwoordelijk is voor de kwaliteit van het groene gas dat aan het net wordt
                     				  geleverd. De fysieke gasketen kent globaal drie geledingen: de invoeders van
                     				  gas, de netbeheerders die gas transporteren, en de gebruikers van gas. De
                     				  veiligheid en efficiëntie van het systeem wordt gewaarborgd door
                     				  invoedspecificaties en door leveringsspecificaties, met name opgenomen in de
                     				  door de NMa vastgestelde transportvoorwaarden. Invoeders zijn er
                     				  verantwoordelijk voor dat zij zich aan de invoedspecificaties houden. In het
                     				  Energierapport 2011 is gesteld dat tijdens de transitieperiode door de
                     				  landelijke netbeheerder en de invoeders maatregelen dienen te worden getroffen
                     				  om te voorkomen dat er onbruikbaar gas geleverd wordt. Netbeheerders moeten al
                     				  het gas dat aan de invoedspecificaties voldoet, accepteren en gas volgens de
                     				  leveringsspecificaties bij afnemers leveren. Hierbij is het soms nodig dat
                     				  netbeheerders gas bewerken. Omdat gas uit steeds meer verschillende bronnen
                     				  wordt ingevoed (naast groen gas ook LNG en ander buitenlands gas), dient steeds
                     				  onderzocht te worden of dit gas aan de invoedspecificaties voldoet, en zo nee,
                     				  of het wenselijk en mogelijk is de invoedspecificaties te herzien, mogelijk in
                     				  combinatie met andere leveringsspecificaties of nieuwe taken voor
                     				  netbeheerders. Om de taken van de landelijke netbeheerder in het kader van de
                     				  gaskwaliteit helder wettelijk vast te leggen, is in het Energierapport een
                     				  wetswijziging van de Gaswet aangekondigd.
                  </text:p>
      <text:p text:style-name="alineagroep">De leden van SP-fractie merkten op geen reden te zien om de
                     				  artikelen in de Gaswet die gaan over gereguleerde toegang tot gasopslag, te
                     				  schrappen omdat in de afgelopen tijd voldoende initiatieven zijn ontwikkeld. Er
                     				  is wel een reden om deze artikelen te schrappen. Marktpartijen voelen zich door
                     				  de huidige voorschriften belemmerd. Zo heeft bijvoorbeeld TAQA, die voornemens
                     				  is een gasopslaginstallatie in Noord-Holland te bouwen, besloten om de
                     				  gasopslag Bergermeer tot ontwikkeling te brengen nadat duidelijk was dat niet
                     				  de gereguleerde toegang in dit geval zou gelden, maar de onderhandelde toegang.
                     				  Er is ook geen grond voor gereguleerde toegang omdat inmiddels een ruim aanbod
                     				  van flexibiliteit voor marktpartijen bestaat, niet alleen in de vorm van
                     				  (nieuwe) cavernes en gasopslagen maar ook via de uitgebreide handel op TTF. In
                     				  de Monitor groothandelsmarkt gas 2010 verwacht de NMa dat met de nieuwe
                     				  producten en diensten van GasTerra de in het verleden gesignaleerde knelpunten
                     				  rondom flexibiliteit tot het verleden behoren.
                  </text:p>
      <text:p text:style-name="alineagroep">Ten aanzien van het toezicht op mogelijk misbruik door
                     				  dominante marktpartijen geldt dat de NMa hiertegen kan optreden onder de
                     				  algemene regels van de Mededingingswet.
                  </text:p>
      <text:p text:style-name="alineagroep">Gelet op vorenstaande is er alle reden om de betreffende
                     				  artikelen te schrappen. Het schept duidelijkheid voor (nieuwe) bedrijven wat
                     				  betreft regulering en schept voor investeerders kansen om te investeren in
                     				  gasopslag in Nederland.
                  </text:p>
      <text:p text:style-name="alineagroep">Volgens de leden van de SP-fractie leidt de toename in gebruik
                     				  van opslagen en de grote(re) variatie in de kwaliteit van gas dat daarin wordt
                     				  opgeslagen ertoe dat de kwaliteit of bandbreedte van hoogcalorisch gas en
                     				  laagcalorisch gas in hogere mate bepaald wordt door het beheer van deze
                     				  opslagen. De leden van de SP-fractie vroegen welke mogelijkheden GTS heeft om
                     				  de kwaliteit of bandbreedte van gas in gasopslagen in Nederland te monitoren en
                     				  zo nodig te sturen. Er zijn twee gescheiden gasnetten in Nederland, één voor
                     				  hoog- en één voor laag-calorisch gas. De netbeheerder van het landelijke
                     				  gastransportnet (GTS) beheert het landelijk gastransportnet. Daarbij hoort een
                     				  continue monitoring van de invoeding (bijvoorbeeld uit productieleidingen uit
                     				  de Noordzee en bij de Gate LNG terminal) en onttrekking uit de netten. Ook de
                     				  samenstelling wordt hierbij bijgehouden, dus er is sprake van monitoring van de
                     				  samenstelling.
                  </text:p>
      <text:p text:style-name="alineagroep.end">Marktpartijen zijn vrij om te beslissen over invoeding en
                     				  onttrekking uit de gasopslagen die geografisch verspreid langs de netten
                     				  liggen. Voor de netbeheerder van het landelijke gastransportnet is de hieruit
                     				  voortvloeiende behoefte aan transport een gegeven. Hierdoor heeft de
                     				  netbeheerder van het landelijke gastransportnet geen mogelijkheid te sturen
                     				  welke specifieke gasvolumes hij uit zijn net in de bergingen invoedt. De
                     				  netbeheerder van het landelijke gastransportnet heeft wel de infrastructuur om
                     				  het gas qua samenstelling te behandelen. Deze infrastructuur is
                     				  geografisch en qua netbeheer niet gekoppeld aan bergingen. Hierdoor kan de
                     				  netbeheerder van het landelijke gastransportnet niet sturen op de
                     				  samenstelling van gas dat in bergingen wordt ingevoed of daaruit wordt
                     				  onttrokken.
                  </text:p>
      <text:h text:outline-level="2" text:style-name="divisiekop1">9. Afstemming met betrokkenen
               </text:h>
      <text:p text:style-name="alineagroep">De leden van de SP-fractie vroegen hoe rekening is gehouden met
                     				de wensen van de RECRON. Zowel tijden de totstandkoming van het wetsvoorstel
                     				als de afgelopen periode heeft herhaaldelijk overleg plaatsgevonden met RECRON.
                     				Zoals ook in paragraaf 6 aangegeven in antwoord op leden van de fractie van de
                     				SP, sta ik positief tegenover de door de RECRON aangekondigde gedragscode als
                     				alternatief voor het in de artikelen X tot en met XVIII van het wetsvoorstel
                     				opgenomen speciale regime voor netten met recreatieve doeleinden, en is dit
                     				verwerkt in bijgevoegde nota van wijziging.
                  </text:p>
      <text:p text:style-name="alineagroep.end">De leden van de SP-fractie vroegen naar de wijze waarop rekening
                     				is gehouden met opmerkingen van TenneT en GTS. Deze partijen zijn bij de
                     				voorbereiding van het wetsvoorstel intensief betrokken geweest. Met zowel
                     				TenneT als GTS is meerdere keren van gedachten gewisseld over de
                     				implementatiewijze ten aanzien van voor hen relevante onderwerpen. Met TenneT
                     				heeft bijvoorbeeld overleg plaatsgevonden over de invulling van het begrip
                     				interconnector-beheerder in de Elektriciteitswet 1998 en de regels die daarop
                     				van toepassing zijn, over de rol van TenneT bij de door de Verordening 714/2009
                     				beoogde nauwere regionale samenwerking en over de certificering. Met GTS is
                     				bijvoorbeeld gesproken over de toekomstige certificering. Het overleg met deze
                     				partijen was constructief en van een informeel karakter.
                  </text:p>
      <text:h text:outline-level="2" text:style-name="divisiekop1">10. Administratieve lasten
               </text:h>
      <text:p text:style-name="alineagroep">De leden van de VVD-fractie vroegen of met dit wetsvoorstel
                     				  onnodige administratieve lasten zoveel mogelijk worden voorkomen. Met de
                     				  voorgestelde implementatiewijze is inderdaad gepoogd onnodige administratieve
                     				  lasten te voorkomen. Onderzoek door EIM heeft aangetoond dat de structurele
                     				  administratieve lasten hoofdzakelijk worden veroorzaakt door de opgenomen
                     				  verplichting voor ontheffinghouders met een «gesloten distributiesysteem» en
                     				  eigenaren van netten met recreatieve doeleinden om een afzonderlijke
                     				  boekhouding te voeren voor het beheer van hun netten. Deze verplichting vloeit
                     				  voort uit de derde elektriciteitsrichtlijn en de derde gasrichtlijn. Een
                     				  eenmalige administratieve last voor bedrijven wordt gevormd door de
                     				  ontheffingsaanvraag voor eigenaren van «gesloten distributiesystemen». In
                     				  veel gevallen zal dit gaan om omzetting van bestaande ontheffingen op basis van
                     				  het huidige artikel 15 lid 2 van de Elektriciteitswet 1998 en artikel 2a van de
                     				  Gaswet.
                  </text:p>
      <text:p text:style-name="alineagroep.end">De leden van de VVD-fractie informeerden naar de consequenties
                     				  van het wetsvoorstel voor het investeringsklimaat in Nederland. Een goed
                     				  functionerende Europese markt met voldoende en kwalitatief hoogwaardige
                     				  energie-infrastructuur, een onafhankelijke transmissiesysteembeheerders en
                     				  onafhankelijke toezichthouders draagt bij aan een goed investeringsklimaat voor
                     				  zowel producenten en afnemers van energie als netbeheerders. Het derde
                     				  energiepakket zorgt ervoor dat in Europa op dit terrein belangrijke vooruitgang
                     				  wordt geboekt en een meer gelijk speelveld wordt gerealiseerd. Ik ben ervan
                     				  overtuigd dat Nederland reeds een goede positie heeft en zal houden als een
                     				  land met een gunstige ligging (goede aanvoerroutes van brandstoffen en de
                     				  aanwezigheid van koelwater) en een gunstig investeringsklimaat voor de
                     				  energiesector. In het Energierapport 2011 is daarom de ambitie uitgesproken de
                     				  concurrentiekracht van de energiesector verder te versterken. Dit is goed voor
                     				  de Nederlandse economie en draagt daarmee bij aan het economisch herstel. Het
                     				  kabinet heeft energie daarom aangemerkt als economische topsector. De aanpak
                     				  richt zich zowel op groene als op grijze energie. Naast de implementatie van
                     				  het derde energiepakket zijn er uiteraard vele andere factoren die het
                     				  investeringklimaat beïnvloeden, zoals de fiscale behandeling, aanvoerroutes
                     				  voor brandstoffen en elektriciteit en de aanwezigheid van koelwater voor
                     				  thermische elektriciteitscentrales.
                  </text:p>
      <text:p text:style-name="alineagroep">De leden van de PvdA-fractie vroegen wat de uit dit
                     				  wetsvoorstel voortvloeiende kosten voor huishoudens en bedrijfsleven zijn. Het
                     				  is onmogelijk om een accurate inschatting te geven van de geïsoleerde effecten
                     				  van deze wetswijzigingen op huishoudens en bedrijven in Nederland. Van een
                     				  kostenverhoging voor huishoudens die direct terug te leiden is tot de in dit
                     				  wetvoorstel opgenomen bepalingen zal geen sprake zijn. Kostenverhogingen voor
                     				  bedrijven zijn er onder meer in de vorm van extra administratieve lasten.
                     				  Hiervoor verwijs ik naar het antwoord op bovenstaande vraag van de leden van de
                     				  VVD-fractie.
                  </text:p>
      <text:p text:style-name="alineagroep.end">Meer in algemene zin is het van belang te benadrukken dat het
                     				  derde energiepakket beoogt de Europese interne energiemarkt te verbeteren.
                     				  Achterliggende gedachte hierbij is dat de richtlijnen bijdragen aan de
                     				  bevordering van de grensoverschrijdende handel in energie en leiden tot
                     				  efficiëntievoordelen, meer concurrentie en betere dienstverlening aan zowel
                     				  consumenten als bedrijven.
                  </text:p>
      <text:h text:outline-level="2" text:style-name="divisiekop1">11. Inwerkingtreding
               </text:h>
      <text:p text:style-name="alineagroep">De leden van de fractie van de VVD vroegen welke boeteclausules
                     				de Europese Commissie hanteert bij de implementatie van het derde
                     				energiepakket. De Europese Commissie heeft op 11 november 2010 een mededeling
                     				gedaan over de wijze waarop de Commissie wil omgaan met het uitblijven van
                     				tijdige implementatie. Een korte samenvatting van deze mededeling is opgenomen
                     				in Kamerstukken 2010–2011, 22 112,
                        				nr. 1115. Algemene tendens is dat de Europese Commissie actief wil
                     				optreden tegen niet-tijdige implementatie. Ook kondigt de Commissie aan gebruik
                     				te willen maken van de mogelijkheden die het Verdrag van Lissabon biedt het Hof
                     				meteen te verzoeken een boete of een dwangsom op te leggen. De Commissie geeft
                     				aan voornemens te zijn om in alle procedures een dwangsom voor te stellen.
                     				Daarnaast kan de Europese Commissie een boete voorstellen, en zij geeft aan dit
                     				te zullen doen als de omstandigheden dit rechtvaardigen. Ten aanzien van het
                     				derde energiepakket heeft de Europese Commissie aan Nederland een
                     				ingebrekestelling gestuurd in verband met de niet-tijdige implementatie van de
                     				derde elektriciteits- en gasrichtlijn. Dit kan een opmaat zijn voor de
                     				Commissie om bij het Europese Hof van Justitie te verzoeken Nederland een
                     				dwangsom en/of een boete op te leggen. De gevolgen hiervan kunnen voor
                     				Nederland aanzienlijk zijn. In de ingebrekestellingsprocedure kan de Commissie
                     				bij het Europese Hof van Justitie een dwangsom en/of een boete eisen. De
                     				dwangsom varieert voor Nederland momenteel tussen € 4 492,80 en
                     				€ 269 568 per dag afhankelijk van de ernst en de duur van de inbreuk. De
                     				boete kan oplopen tot € 5 308 830 voor een ernstige inbreuk die 12 maanden
                     				duurt (zie Kamerstukken 2010–2011, 22 112, nr. 1115 p. 4).
                  </text:p>
      <text:p text:style-name="alineagroep">De leden van de VVD-fractie vroegen of lidstaten de richtlijnen
                     				op tijd zullen implementeren. Het blijkt voor alle lidstaten moeilijk te zijn
                     				om de richtlijnen bijtijds te implementeren. Recent heeft de Europese Commissie
                     				aan achttien lidstaten een ingebrekestelling gestuurd in verband met het nog
                     				niet geïmplementeerd hebben van de derde elektriciteits- en gasrichtlijn.
                     				Negen lidstaten hebben implementatiemaatregelen bij de Europese Commissie
                     				gemeld. Echter, de Commissie zal zich nog een oordeel moeten vormen over de
                     				vraag of de lidstaten die implementatiemaatregelen hebben gemeld, de
                     				richtlijnen ook juist en volledig hebben geïmplementeerd.
                  </text:p>
      <text:p text:style-name="alineagroep.end">De leden van de fractie van de PvdA vroegen of een
                     				ingebrekestellingsprocedure te verwachten is omdat de implementatiedatum al is
                     				verstreken. Zoals hierboven in antwoord op vragen van de leden van de
                     				VVD-fractie is aangegeven, heeft de Europese Commissie een ingebrekestelling
                     				gestuurd in verband met de niet-tijdige implementatie van de derde
                     				elektriciteits- en gasrichtlijn.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