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7275*"/>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4
               </text:p>
          </table:table-cell>
          <table:table-cell office:value-type="string" table:number-columns-spanned="2" table:style-name="parlementair.kopcel3">
            <text:p text:style-name="headtable.dossiertitel"> Wijziging van de Elektriciteitswet 1998 en van de Gaswet (implementatie van richtlijnen en verordeningen op het gebied van
            elektriciteit en ga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1 september 2011
               
            </text:p>
          </table:table-cell>
          <table:covered-table-cell/>
        </table:table-row>
      </table:table>
      <text:p text:style-name="algemeen">De vaste commissie voor Economische Zaken, Landbouw en Innovatie<text:note text:id="ID-129947-d28e108"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number-columns-spanned="2"/>
          <table:table-cell office:value-type="string"/>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Ontvlechting</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Beheer van interconnectoren</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De nationale regulerende instantie</text:p>
          </table:table-cell>
          <table:table-cell office:value-type="string">
            <text:p text:style-name="Table_20_Contents_Right">5</text:p>
          </table:table-cell>
        </table:table-row>
        <table:table-row>
          <table:table-cell office:value-type="string">
            <text:p text:style-name="Table_20_Contents_Left">5.</text:p>
          </table:table-cell>
          <table:table-cell office:value-type="string">
            <text:p text:style-name="Table_20_Contents_Left">Versterking positie van de consument</text:p>
          </table:table-cell>
          <table:table-cell office:value-type="string">
            <text:p text:style-name="Table_20_Contents_Right">7</text:p>
          </table:table-cell>
        </table:table-row>
        <table:table-row>
          <table:table-cell office:value-type="string">
            <text:p text:style-name="Table_20_Contents_Left">6.</text:p>
          </table:table-cell>
          <table:table-cell office:value-type="string">
            <text:p text:style-name="Table_20_Contents_Left">Gesloten distibutiesysteem en directe lijn</text:p>
          </table:table-cell>
          <table:table-cell office:value-type="string">
            <text:p text:style-name="Table_20_Contents_Right">8</text:p>
          </table:table-cell>
        </table:table-row>
        <table:table-row>
          <table:table-cell office:value-type="string">
            <text:p text:style-name="Table_20_Contents_Left">7.</text:p>
          </table:table-cell>
          <table:table-cell office:value-type="string">
            <text:p text:style-name="Table_20_Contents_Left">Level playing field</text:p>
          </table:table-cell>
          <table:table-cell office:value-type="string">
            <text:p text:style-name="Table_20_Contents_Right">12</text:p>
          </table:table-cell>
        </table:table-row>
        <table:table-row>
          <table:table-cell office:value-type="string">
            <text:p text:style-name="Table_20_Contents_Left">8.</text:p>
          </table:table-cell>
          <table:table-cell office:value-type="string">
            <text:p text:style-name="Table_20_Contents_Left">Gasopslag</text:p>
          </table:table-cell>
          <table:table-cell office:value-type="string">
            <text:p text:style-name="Table_20_Contents_Right">13</text:p>
          </table:table-cell>
        </table:table-row>
        <table:table-row>
          <table:table-cell office:value-type="string">
            <text:p text:style-name="Table_20_Contents_Left">9.</text:p>
          </table:table-cell>
          <table:table-cell office:value-type="string">
            <text:p text:style-name="Table_20_Contents_Left">Afstemming betrokkenen</text:p>
          </table:table-cell>
          <table:table-cell office:value-type="string">
            <text:p text:style-name="Table_20_Contents_Right">13</text:p>
          </table:table-cell>
        </table:table-row>
        <table:table-row>
          <table:table-cell office:value-type="string">
            <text:p text:style-name="Table_20_Contents_Left">10.</text:p>
          </table:table-cell>
          <table:table-cell office:value-type="string">
            <text:p text:style-name="Table_20_Contents_Left">Administratieve lasten</text:p>
          </table:table-cell>
          <table:table-cell office:value-type="string">
            <text:p text:style-name="Table_20_Contents_Right">14</text:p>
          </table:table-cell>
        </table:table-row>
        <table:table-row>
          <table:table-cell office:value-type="string">
            <text:p text:style-name="Table_20_Contents_Left">11.</text:p>
          </table:table-cell>
          <table:table-cell office:value-type="string">
            <text:p text:style-name="Table_20_Contents_Left">Inwerkingtreding</text:p>
          </table:table-cell>
          <table:table-cell office:value-type="string">
            <text:p text:style-name="Table_20_Contents_Right">14</text:p>
          </table:table-cell>
        </table:table-row>
      </table:table>
      <text:p/>
      <text:h text:outline-level="2" text:style-name="divisiekop1">1. Algemeen
               </text:h>
      <text:p text:style-name="algemeen">De leden van de VVD-fractie hebben met interesse kennisgenomen van de voorliggende Wijziging van de Elektriciteitswet 1998
                  en van de Gaswet. De leden van de VVD-fractie onderschrijven het belang van een verbeterde Europese interne markt met keuzevrijheid
                  voor de consument en ondernemer. Wel hebben de leden van de VVD-fractie nog enkele vragen en opmerkingen bij het voorstel.
               </text:p>
      <text:p text:style-name="algemeen">De leden van de PVV-fractie hebben kennisgenomen van de voorliggende Wijziging van de Elektriciteitswet 1998 en van de Gaswet
                  en gesprekken gehad met de Recron. Naar aanleiding van deze gesprekken zijn een aantal vragen en opmerkingen blijven hangen.
               </text:p>
      <text:p text:style-name="algemeen">De leden van de PvdA-fractie hebben met belangstelling kennisgenomen van het wetsvoorstel ter implementatie van het derde
                  pakket energierichtlijnen. De leden van de PvdA-fractie hebben nog enkele nadere vragen.
               </text:p>
      <text:p text:style-name="algemeen">De leden van de CDA-fractie hebben met belangstelling kennisgenomen van onderhavig wetsvoorstel en kunnen dit in algemene
                  zin steunen maar hebben hierover nog enkele kritische vragen en opmerkingen.
               </text:p>
      <text:p text:style-name="alineagroep">De leden van de SP-fractie hebben met sceptische belangstelling kennisgenomen van het wetsvoorstel. De leden van de SP-fractie
                     onderschrijven dat de Europese Commissie een belangrijke rol zou kunnen en moeten spelen bij de realisatie van een goed functionerende
                     energiemarkt en een verduurzaming van de energievoorziening, maar constateren anderzijds dat Europese regels vaak juist een
                     sta in de weg zijn bij de realisatie van die doelen. Met name de fundamentalistische liberalisatie van de Europese energiemarkt
                     zien deze leden als een belemmering voor een snelle vergroening van de energievoorziening en de bescherming van de kleinverbruikers.
                  </text:p>
      <text:p text:style-name="alineagroep">De regering zou wat de leden van de SP-fractie betreft bij de implementatie van Europese regelgeving, voor zover het gaat
                     om liberalisatie, zo sober mogelijk moeten implementeren in plaats van het beste jongetje van de klas te willen zijn. Die
                     houding van vorige kabinetten heeft ons de privatisering van Essent en Nuon opgeleverd, waarbij dit wetsvoorstel onderstreept
                     dat die volstrekt niet nodig was uit het oogpunt van Europese regelgeving.
                  </text:p>
      <text:p text:style-name="alineagroep.end">De leden van de SP-fractie constateren dat bij gewijzigde delegatiebepalingen in geen enkel geval een voorhangprocedure voor
                     de Kamer is opgenomen. Kan gemotiveerd worden waarom betrokkenheid van de Kamer in al deze gevallen volgens de regering niet
                     nodig is?
                  </text:p>
      <text:p text:style-name="algemeen">De leden van de ChristenUnie-fractie hebben kennisgenomen van de voorliggende wijziging van de Elektriciteitswet 1998 en de
                  Gaswet. De leden van de ChristenUnie-fractie stellen enkele vragen.
               </text:p>
      <text:h text:outline-level="2" text:style-name="divisiekop1">2. Ontvlechting
               </text:h>
      <text:p text:style-name="alineagroep">De leden van de PvdA-fractie vragen of de regering een duidelijke uitleg kan geven van de verschillen tussen de drie mogelijke
                     opties van ontvlechting en de bijbehorende voor- en nadelen. Kan de regering duidelijkheid geven over de verschillende gebruikte
                     termen, waaronder het verschil tussen de in de Richtlijn 2009/72/EG gebruikte termen «transmissiebeheerder» en «transmissiesysteembeheerder»?
                     Op welke manier wordt er in andere lidstaten invulling gegeven aan de ontvlechting? Zorgen de twee andere opties naast volledige
                     eigendomsontvlechting er voor dat andere landen alsnog geen volledig ontvlochten netbedrijven hebben of zullen krijgen? Geeft
                     dat de (energiebedrijven of netbedrijven in) andere landen een competitief voor- of nadeel ten opzichte van Nederland en Nederlandse
                     bedrijven? Hoe ziet de regering de samenwerking voor zich met landen die andere regimes hebben gekozen dan volledige eigendomsontvlechting,
                     ook op het gebied van aansluiting, transmissie en handel?
                  </text:p>
      <text:p text:style-name="alineagroep.end">Hoe worden bij de opties 2 en 3 de onafhankelijkheid van de systeembeheerder dan wel transmissiebeheerder gegarandeerd? Wie
                     is feitelijk eigenaar van de hoogspannings- dan wel hogedruknetten? Hoe wordt voorkomen en uitgesloten dat eigenaren van commerciële
                     energiebedrijven enigerlei invloed kunnen uitoefenen op het netbeheer, de toegang tot het net, en de financiële middelen ten
                     behoeve van het net? Is het juist dat indien geen sprake is van een volledige eigendomssplitsing, toch nooit helemaal uitgesloten
                     kan worden dat financiële risico’s van levering en productie op het net kunnen worden afgewenteld, en/of dat investeringen
                     in netbeheer en productie met elkaar gaan concurreren? Klopt het dat is afgezien van een ontvlechtingsplicht voor de regionale
                     netwerken?
                  </text:p>
      <text:p text:style-name="alineagroep">In de memorie van toelichting wordt gesteld dat het doel van het derde energiepakket: «een beter functionerende interne markt»
                     onder andere bijdraagt aan verduurzaming. De leden van de CDA-fractie vragen de regering hier om een toelichting daar zij
                     deze redenering niet kunnen volgen. Is het niet zo dat juist de prijs bepalend zal zijn, waarmee onduurzame alternatieven
                     de voorkeur krijgen?
                  </text:p>
      <text:p text:style-name="alineagroep">Ook is het de leden van de CDA-fractie niet ontgaan dat het erop lijkt dat Nederland voorloopt op een aantal andere lidstaten
                     met betrekking tot ontvlechting, een onafhankelijke toezichthouder en andere eisen die voortkomen uit het derde energiepakket.
                     Daarin zetten we nu een nieuwe stap, die opnieuw om investeringen vraagt en extra lasten met zich meebrengt. Dit terwijl andere
                     landen lang niet zo ver als Nederland zijn. Kan de regering aangeven hoe hoog deze nieuwe investeringen voor Nederland zijn?
                     De leden van de CDA-fractie vragen de regering wat deze nieuwe investeringen betekenen op de korte termijn voor de concurrentiepositie
                     van Nederlandse energiebedrijven en transporteurs. Hebben andere landen een mogelijk voordeel van het lagere tempo waarin
                     zij voldoen aan de richtlijn, of staat de richtlijn dat niet toe? Als dit zo zou zijn achten de leden van de CDA-fractie dit
                     zeer onwenselijk. Het kan en mag niet zo zijn dat Nederland economische hinder ondervindt door deze situatie.
                  </text:p>
      <text:p text:style-name="alineagroep.end">Daarnaast creëren de derde richtlijnen een mogelijkheid voor lidstaten tot het nemen van maatregelen om voor gelijke mededingingsvoorwaarden
                     te zorgen. Indien lidstaten een beroep doen op deze bepaling – ook wel level playing field clausule genoemd – moeten zij een
                     voorgenomen maatregel door de Europese Commissie laten goedkeuren. In het wetsvoorstel is invulling gegeven aan deze bepaling
                     door opname van een toetsingsmogelijkheid door de minister van Economische Zaken, Landbouw en Innovatie. In de Elektriciteitswet
                     1998 wordt opgenomen dat elke wijziging van de zeggenschap in een productie-installatie of in een onderneming die een productie-installatie
                     beheert, door één van de betrokken partijen dient te worden gemeld aan de minister van Economische Zaken, Landbouw en Innovatie.
                     De leden van de CDA-fractie hebben ten aanzien van dit punt de volgende vragen aan de regering. Vanuit het perspectief van
                     de bedrijven: er valt te lezen dat «er geen sprake is van een verplichte wachtperiode», maar hoe reëel is dat? Zal een bedrijf
                     gedurende de vier maanden waarin de minister van Economische Zaken, Landbouw en Innovatie aanvullende eisen kan opleggen,
                     werkelijk geen onomkeerbare stappen zetten? Ook vragen de leden van de CDA-fractie de regering welke lastenverzwaring dit
                     met zich meebrengt. Anderzijds vragen de leden van de CDA-fractie wat het toetsingsinstrument betekent voor de overname van
                     een Europees of Nederlands bedrijf door bijvoorbeeld Gazprom. Er lijkt hier toch sprake te zijn van een mogelijkheid tot interventie
                     wanneer een geïntegreerd bedrijf zeggenschap krijgt over een ontvlecht bedrijf.
                  </text:p>
      <text:p text:style-name="alineagroep">De leden van de SP-fractie constateren dat op grond van de derde energierichtlijn de ontvlechting van geïntegreerde energiebedrijven
                     niet wordt voorgeschreven. De lidstaten krijgen immers naast de optie «volledige eigendomsontvlechting» ook de mogelijkheid
                     om in plaats daarvan een onafhankelijk systeembeheerder of onafhankelijke transmissiebeheerder aan te wijzen. Dat onderstreept
                     dat de Kamer bij het debat over de splitsingswet (Kamerstuk 30 212) op het verkeerde been gezet is, zo menen de leden van de SP-fractie.
                  </text:p>
      <text:p text:style-name="alineagroep">Kan worden aangegeven welke lidstaten per 1 januari 2011 gekozen hebben voor: a) volledige eigendomsontvlechting voor alle
                     elektriciteits- en gasnetten, b) eigendomsontvlechting voor de zware netten (backbone), c) onafhankelijk systeembeheerder,
                     d) onafhankelijk transmissiebeheerder, of e) andere scenario’s?
                  </text:p>
      <text:p text:style-name="alineagroep">Onderschrijft de regering dat geïntegreerde bedrijven in lidstaten die niet gekozen hebben voor eigendomsontvlechting een
                     concurrentievoordeel hebben ten opzichte van (van oorsprong) Nederlandse bedrijven, die wel tot ontvlechting gedwongen zijn?
                     Wat betekent dit voor de toegang van deze bedrijven tot de Nederlandse markt? De leden van de SP-fractie verzoeken om een
                     beargumenteerd antwoord.
                  </text:p>
      <text:p text:style-name="alineagroep">In Nederland zijn er nog twee publieke energiebedrijven – Eneco en Delta – die hun netwerkbedrijf niet afgestoten hebben.
                     De leden van de SP-fractie zijn van mening dat, gezien de inhoud van het derde energiepakket, volledige ontvlechting van deze
                     bedrijven pas aan de orde kan komen als de publieke aandeelhouders zo dom zouden zijn om tot privatisering te besluiten. Onderschrijft
                     de regering dit standpunt en zo nee, waarom niet?
                  </text:p>
      <text:p text:style-name="alineagroep">Een ander aspect van de ontvlechting is het eigendom van het netwerk. In Nederland is gekozen voor volledig publiek eigendom.
                     Andere landen hebben gekozen voor geheel of gedeeltelijk privaat eigendom. Kan een overzicht worden gegeven van de verschillen
                     tussen de lidstaten op dit vlak? Is het wel toegestaan dat bedrijven die productie- en leveringsactiviteiten hebben in lidstaat
                     A belangen kunnen verwerven in netwerken in lidstaat B? Kan (gedeeltelijk) privaat eigendom van netwerken in andere EU-lidstaten
                     niet via U-bochtconstructies leiden tot misbruik van monopolies? Worden er door Europese of nationale wetgeving ook grenzen
                     gesteld aan het maximale aandeel in het eigendom van netwerken dat één particulier bedrijf kan verwerven?
                  </text:p>
      <text:p text:style-name="alineagroep.end">In het derde pakket wordt niet gesproken over ontvlechting van warmtenetwerken. Dat vinden de leden van de SP-fractie opmerkelijk,
                     omdat bij warmtenetwerken vrijwel altijd sprake is van gedwongen winkelnering voor kleinverbruikers: de aangesloten huishoudens
                     hebben geen gasaansluiting. Dit klemt in Nederland des te meer, omdat een flink aantal netwerken door de privatisering van
                     Essent en Nuon in particuliere handen terecht zijn gekomen. Waarom laat de regering dit knellende probleem voortbestaan?
                  </text:p>
      <text:p text:style-name="algemeen">De leden van de ChristenUnie-fractie waren het oneens met het besluit dat Nederland eerder heeft besloten dan andere lidstaten
                  om eigendomsontvlechting te verplichten. Nu via het derde energiepakket splitsing wordt verplicht, is het wel de vraag hoe
                  zich deze vorm van splitsing verhoudt tot de vormgeving die Nederland eerder heeft gekozen. Met name de variant waarbij eigendom
                  van transmissienetten blijft gewaarborgd binnen een geïntegreerd bedrijf met productie-, levering- en handelsactiviteiten
                  roept vragen op, ten opzichte van de volledige splitsing (ook van de distributienetten) die bij Nederlandse bedrijven is doorgevoerd.
                  Welke gevolgen verwacht de regering? Is een stap terug mogelijk door deze wetgeving? Is de verplichte splitsing zoals in Nederland
                  ingezet, bezien in het licht van deze Europese regelgeving, nog steeds de meest logische weg?
               </text:p>
      <text:h text:outline-level="2" text:style-name="divisiekop1">3. Beheer van interconnectoren
               </text:h>
      <text:p text:style-name="algemeen">In het wetsvoorstel wordt het mogelijk gemaakt dat gelijkstroom interconnectoren door anderen dan TenneT TSO B.V. kunnen worden
                  beheerd. De leden van de VVD-fractie vragen of er al initiatieven bekend zijn.
               </text:p>
      <text:p text:style-name="algemeen">De leden van de PvdA-fractie vragen welke verschillen er zijn tussen de behandeling van interconnectoren in de gas- en elektriciteitswet.
                  Op basis van welke criteria wijst de minister van Economische Zaken, Landbouw en Innovatie beheerders van interconnectoren
                  aan? Waarom vallen grensoverschrijdende netten met wisselstroom wel onder het landelijk hoogspanningsnet en interconnectoren
                  met gelijkstroom niet? Waarom is het niet wenselijk dat interconnectoren met wisselstroom door anderen dan de landelijk netbeheerder
                  kunnen worden aangelegd, zoals wordt beargumenteerd voor interconnectoren met gelijkstroom? Kunnen ook andere landen eigenaar
                  worden van Nederlandse interconnectoren? Hoe kijkt de regering naar de strategische inzet van interconnectoren en de invloed
                  daarvan op de prijsvorming van elektriciteit en gas in (delen van) Noord-West Europa? Welke mogelijkheden heeft de Nederlandse
                  toezichthouder om in te grijpen bij strategisch gebruik van interconnectoren, mocht dat nodig zijn?
               </text:p>
      <text:p text:style-name="alineagroep">De leden van de SP-fractie onderschrijven dat interconnectoren, zowel voor gas- als elektriciteit, een toenemend belang hebben
                     uit het oogpunt van leveringszekerheid, veiligheid en verduurzaming. De leden van de SP-fractie constateren dat veel interconnectoren
                     gefinancierd worden door conglomeraten van publieke en private ondernemingen, wat een complicerende factor kan vormen voor
                     het optimaal inzetten van een interconnector (gezien vanuit maatschappelijke belangen) en het risico oplevert dat misbruik
                     gemaakt wordt van een monopolie. Dat risico lijkt groter naarmate bepaalde partijen (mede-)eigenaar zijn van meer interconnectoren
                     die voor Nederland van belang zijn, alsmede van andere strategische bezittingen zoals terminals voor Liquified Natural Gas
                     (LNG), gasopslagen, piekcentrales voor elektriciteit en dergelijke.
                  </text:p>
      <text:p text:style-name="alineagroep">Onderschrijft de regering dit risico? Hoe kan verzekerd worden dat het private eigendom van delen van netwerken en daarmee
                     verbonden strategische opslag- en aanlandingsvoorzieningen misbruikt worden om de marktverhoudingen te beïnvloeden of anderszins
                     publieke belangen te frustreren? Onderschrijft de regering dat om deze reden publiek eigendom, dan wel een publiek meerderheidsaandeel,
                     van strategische netwerken, aanland- en opslagvoorzieningen de beste garantie is om dergelijk misbruik te voorkomen? Zo ja,
                     op welke wijze wordt dit standpunt actief uitgedragen binnen de EU?
                  </text:p>
      <text:p text:style-name="alineagroep.end">De leden van de SP-fractie pleiten ervoor dat voor interconnectoren vanuit Nederland Gasunie (Gas Transport Services, GTS)
                     respectievelijk TenneT als interconnectorbeheerders blijven aangewezen. De leden van de SP-fractie zien niet in waarom er
                     voor gelijkstroomconnectoren van deze lijn afgeweken zou moeten worden.
                  </text:p>
      <text:h text:outline-level="2" text:style-name="divisiekop1">4. De nationale regulerende instantie
               </text:h>
      <text:p text:style-name="algemeen">De nationale regulerende instantie (de Nederlandse Mededingingsautoriteit, NMa) mag volgens de derde richtlijnen geen directe
                  instructies verlangen of ontvangen bij de uitvoering van haar taken. De leden van de VVD-fractie vragen tot in hoeverre dit
                  onder de huidige regelgeving wel gebeurt. Kan de regering hier een voorbeeld van geven?
               </text:p>
      <text:p text:style-name="algemeen">De leden van de PvdA-fractie vragen of de regering een duidelijk overzicht kan geven van de uit het derde pakket voortvloeiende
                  nieuwe taken voor de Nederlandse toezichthouder, met verwijzingen naar de relevante passages in het derde pakket. Betekenen
                  de toekenning van nieuwe taken aan de NMa ook een toename van het aantal werknemers bij de NMa? Welke kosten zijn hiermee
                  gemoeid?
               </text:p>
      <text:p text:style-name="alineagroep">Om het doel van een beter functionerende interne markt te bereiken wordt er een nieuw Europees agentschap opgericht voor samenwerking
                     tussen energietoezichthouders. Deze zal gaan functioneren onder een Raad van Bestuur. De leden van de CDA-fractie staan kritisch
                     ten opzichte van instituutvorming. Daarnaast vragen de leden van de CDA-fractie de regering of dit «superagentschap» voornamelijk
                     een coördinerende of ondersteunende rol heeft. Met andere woorden: kan dit agentschap nationale besluiten overrulen?
                  </text:p>
      <text:p text:style-name="alineagroep">De leden van de CDA-fractie staan kritisch ten opzichte van instituutvorming maar staan helemaal kritisch ten opzichte van
                     overlapping wanneer het gaat om toezicht en regulering. De leden van de CDA-fractie vragen de regering of er niet teveel kapiteins
                     op het schip komen en of het voor alle betrokkenen wel duidelijk is welke bevoegdheid en welke grenzen de verschillende instituten
                     hebben? De minister van Economische Zaken, Landbouw en Innovatie, de NMa, de Europese mededingingscommissie, het Europese
                     Agentschap, de ENTSB (Europees Netwerk voor Transmissie Systeem Beheerders), ze hebben allemaal taken en bevoegdheden. Graag
                     zouden de leden van de CDA-fractie een schematisch overzicht van taken en bevoegdheden van de verschillende instituten, instanties
                     en personen willen krijgen om een duidelijk beeld te hebben van het geheel.
                  </text:p>
      <text:p text:style-name="alineagroep.end">Daarnaast hebben de leden van de CDA-fractie specifiek een vraag over de verhouding tussen de minister van Economische Zaken,
                     Landbouw en Innovatie en de NMa. Hoewel op papier de NMa grote onafhankelijkheid krijgt toegedicht, valt het de leden van
                     de CDA-fractie op dat geen van de aanbevelingen van de NMa ten aanzien van de wetswijziging worden overgenomen. De leden van
                     de CDA-fractie vragen de regering wat dit zegt over de autoriteit en het gezag van de NMa ten opzichte van de minister van
                     Economische Zaken, Landbouw en Innovatie.
                  </text:p>
      <text:p text:style-name="alineagroep">In de Memorie van toelichting bij het voorliggende wetsvoorstel (Kamerstuk 32 814, nr. 3) wordt aangegeven dat er op grond van het derde energiepakket weinig gedaan hoeft te worden aan de positie van de NMa. Op
                     grond van het derde pakket dient de NMa onafhankelijk en juridisch gescheiden te zijn van andere publieke en private entiteiten,
                     hetgeen volgende de regering al het geval is. Ook mag de NMa geen directe instructies verlangen of ontvangen bij de uitvoering
                     van zijn activiteiten. De leden van de SP-fractie hechten veel waarde aan onafhankelijk toezicht. Kan de regering inzicht
                     geven in de door de NMa maar ook door belangenorganisaties als de Vereniging Energie- en Watergebruikers (VEMW) aangevoerde
                     argumentatie voor een verdergaande onafhankelijkheid van de nationaal regulerende instantie? Betekenen de toekenning van nieuwe
                     taken aan de NMa ook een toename van het aantal werknemers bij de NMa? Welke kosten zijn hiermee gemoeid?
                  </text:p>
      <text:p text:style-name="alineagroep.end">De leden van de SP-fractie zijn ook van mening dat het huidige toezicht (te) sterk gericht is op de hoogte van de nettarieven
                     en te weinig op het bewaken van een adequate kwaliteit op de korte en langere termijn. Dat zou op termijn kunnen leiden tot
                     hogere maatschappelijke kosten dan bij een evenwichtig toezicht op kosten en kwaliteit. Kan een overzicht worden gegeven van
                     de ontwikkeling van de reservecapaciteit bij de landelijke en regionale netbeheerders in het afgelopen decennium? Als deze
                     substantieel is teruggelopen: wat zijn de maatschappelijke kosten van de knelpunten die vervolgens ontstaan doordat aanvragers
                     langer moeten wachten op hun aansluiting dan wel op stel en sprong netwerken tegen hoge kosten verzwaard moeten worden? Ziet
                     de regering binnen het kader van dit wetsvoorstel mogelijkheden om het evenwicht tussen toezicht op kostenefficiency en op
                     kwaliteit te versterken? Daarnaast merken de leden van de SP-fractie op dat de taken van de NMa fors worden uitgebreid. Hoe
                     is voorzien in extra middelen en menskracht voor dit extra werk?
                  </text:p>
      <text:h text:outline-level="2" text:style-name="divisiekop1">5. Versterking positie van de consument
               </text:h>
      <text:p text:style-name="algemeen">Een nieuw element in de derde richtlijnen betreft de specificatie van de invoering van de op afstand uitleesbare meter. De
                  leden van de VVD-fractie vragen of deze specificatie aansluit bij de huidige inzet van Nederland op het gebied van de op afstand
                  uitleesbare meter. Wat zijn de verschillen?
               </text:p>
      <text:p text:style-name="alineagroep">Het derde energiepakket versterkt de rechten van consumenten door met name eerdere bepalingen aan te vullen of te verbijzonderen.
                     Deze bepalingen richten zich op het vergroten van transparantie voor consumenten, het waarborgen van procedures voor klachtenafhandeling
                     en geschillenbeslechting en het garanderen van energielevering aan kwetsbare afnemers. Daarnaast is een aantal nieuwe bepalingen
                     opgenomen met betrekking tot op afstand uitleesbare meters, verbruiksgegevens en de eindafrekening. Voor een deel volstaat
                     het bestaande wettelijk kader al in omzetting van de richtlijnen. Ook worden de Elektriciteitswet 1998 en Gaswet in voorliggend
                     wetsvoorstel op enkele plekken aangevuld om te voldoen aan nieuwe consumentenbepalingen in de richtlijnen. Één van de belangrijkste
                     aanvullende consumentenbepalingen is de invoering van de op afstand uitleesbare meter. De leden van de CDA-fractie vragen
                     in puur feitelijke zin aan de regering of een op afstand afleesbare meter hetzelfde is als een slimme meter. Zo nee, welke
                     heeft dan de voorkeur en waarom? Met betrekking tot de termijnen die gesteld worden op dit onderwerp vragen de leden van de
                     CDA-fractie de regering waarom in de derde elektriciteitsrichtlijn wel een termijn van tien jaar wordt verbonden en waarom
                     dit in de gasrichtlijn niet het geval is?
                  </text:p>
      <text:p text:style-name="alineagroep">De richtlijnen schrijven daarnaast voor dat lidstaten moeten voorzien in adequate waarborgen voor de bescherming van de «kwetsbare
                     afnemer», waarbij de lidstaten de afweging kunnen maken om te kiezen voor specifiek beleid gericht op kwetsbare afnemers in
                     de energiemarkt en/of een geïntegreerde aanpak te volgen in het kader van het algemene sociale zekerheidbeleid van de lidstaat.
                     In Nederland is dit uitgangspunt neergelegd in de Elektriciteitswet 1998 en Gaswet. Het afsluiten van kleinverbruikers moet
                     zoveel mogelijk worden voorkomen. De leden van de CDA-fractie vinden het goed dat «kwetsbare afnemers» worden beschermd en
                     zijn van mening dat dit in heel Europa zou moeten gebeuren. Wel vragen de leden van de CDA-fractie de regering wat exact wordt
                     bedoeld met een nadere definiëring van het begrip «kwetsbare afnemer». De leden van de CDA-fractie pleiten zeker niet voor
                     een engere definiëring van de groep «kwetsbare afnemer».
                  </text:p>
      <text:p text:style-name="alineagroep.end">Tot slot dient elke lidstaat ingevolge de derde richtlijnen te voorzien in een «single point of contact» waar de consumenten
                     alle nodige informatie kunnen krijgen over hun rechten en plichten. Er wordt gesteld dat Nederland voldoet aan deze bepaling.
                     Zo is er immers de Consuwijzer, de Geschillencommissie Energie en Water, de burgerlijke rechter en de Raad van Bestuur van
                     de NMa waar consumenten terecht kunnen met hun klachten. Op zich prima, maar dit is niet het idee dat de leden van de CDA-fractie
                     hebben bij een «single point of contact»: het lijkt eerder op een verzameling van contactpunten. Vandaar dat de leden van
                     de CDA-fractie de regering vragen of Nederland wel echt voldoet aan deze single point of contact bepaling en de contactpunten
                     momenteel niet te veel verspreid zitten over de verschillende organisaties.
                  </text:p>
      <text:p text:style-name="algemeen">Lidstaten moeten voorzien in een regeling ter bescherming van kwetsbare groepen gebruikers. De regering stelt dat hierin voorzien
                  wordt via de Regeling afsluiten elektriciteit en gas van kleinverbruikers. De leden van de SP-fractie onderschrijven dat deze
                  regeling – mede dankzij de inspanningen van de SP-fractie – de rechtsbescherming van kleinverbruikers verbeterd heeft. De
                  leden van de SP-fractie denken dat verdere verbeteringen van de regeling mogelijk zijn, bijvoorbeeld in het kader van de toekomstige
                  uitrol van slimme meters. Met name een tussenvorm tussen leveren en afsluiten – namelijk beperkt leveren – zou naar de mening
                  van de leden van de SP-fractie voor een vermindering van ongewenste sociale effecten kunnen zorgen. De leden van de SP-fractie
                  suggereren om in nieuwbouwwijken waar woningen al van slimme meters voorzien zijn op basis van vrijwilligheid te experimenteren
                  met zo’n nieuw regime, waarbij bewoners met betalingsachterstand niet afgesloten worden maar de levering van elektriciteit
                  en/of gas wordt beperkt. De leden van de SP-fractie zijn van mening dat het wenselijk is dat de positie van de consument die
                  energie teruglevert aan het net verbeterd wordt.
               </text:p>
      <text:h text:outline-level="2" text:style-name="divisiekop1">6. Gesloten distibutiesysteem en directe lijn
               </text:h>
      <text:p text:style-name="algemeen">Het gesloten distributiesysteem maakt een einde aan de vrijstelling die Nederland geeft aan netten met een spanningsniveau
                  van ten hoogste 0,4 kV en een verbruik van ten hoogste 0,1 GWh. Onderdeel hiervan is ook het afbouwen van de gedoogsituatie
                  die is ontstaan ten aanzien van de netten met recreatieve doeleinden. De leden van de VVD-fractie vragen om welke netten het
                  hierbij gaat. Wat zijn hiervan de (financiële) gevolgen voor de recreatiebedrijven? Hoe verhoudt zich dit met beleid ten opzichte
                  van recreatienetten in andere lidstaten?
               </text:p>
      <text:p text:style-name="alineagroep">De leden van de PvdA-fractie constateren dat de wijziging er tevens voor zorgt dat recreatieondernemers aan mogelijk (onnodig)
                     strenge regelgeving moeten gaan voldoen die bovendien gepaard gaat met een dreigende lastenverzwaring. De leden van de PvdA-fractie
                     zijn van mening dat de Europese regelgeving rond levering van energie en netbeheer in de eerste plaats bedoeld is voor bedrijven
                     wier primaire activiteiten gericht zijn op het leveren van energie respectievelijk het beheren van energienetten. Is de regering
                     het met de leden van de PvdA-fractie eens dat de impact die deze regels hebben op veelal kleine recreatiebedrijven die ook
                     onder de betreffende regels (dreigen te) vallen onevenredig groot is? Waarom is er geen ontheffing en/of vrijstelling voor
                     recreatiebedrijven gelet op het expliciet benoemen van deze mogelijkheid voor recreatiebedrijven in de preambule?
                  </text:p>
      <text:p text:style-name="alineagroep">De minister van Economische Zaken, Landbouw en Innovatie heeft het onderzoeksbureau D-cision opdracht gegeven om een financiële
                     onderbouwing te geven van het probleem. De Vereniging van Recreatieondernemers Nederland (Recron) en D-cision zijn het niet
                     eens over deze financiële onderbouwing. Kan de regering aangeven waar deze verschillen vandaan komen? Als blijkt dat het probleem
                     groter is dan D-cision beschrijft, is de regering dan bereid om tot heroverweging van het wetsvoorstel te komen op de voor
                     recreatiebedrijven relevante onderdelen. Zo nee, waarom niet?
                  </text:p>
      <text:p text:style-name="alineagroep">Door het licht aanpassen van de definities in de wet kan er een uitzondering worden gemaakt voor de particuliere netten (gesloten
                     distributienet) van de recreatieondernemers. De sector kan er zorg voor dragen dat veiligheid en leverancierskeuze wordt gegarandeerd.
                     De leden van de SP-fractie vragen of deze constatering van de Recron klopt. Zo, nee waarom niet? Zo ja, kan de regering er
                     zorg voor dragen dat de wet zo wordt aangepast dat er een uitzondering wordt gemaakt voor de gesloten particuliere netten
                     van de recreatieondernemers? Is de regering het met de leden eens dat het Derde Energiepakket ruimte biedt om de problematiek
                     ten aanzien van recreatiebedrijven op te lossen in de zin zoals door Recron voorgesteld? Zo nee, waarom niet?
                  </text:p>
      <text:p text:style-name="alineagroep">De Recron heeft voorgesteld om via zelfregulering te zorgen dat de veiligheid wordt gegarandeerd zonder dat dit tot onnodige
                     kosten leidt. Is de regering het met de leden van de SP-fractie eens dat dit een goede oplossing kan zijn? Zo nee, waarom
                     niet? Zo ja, kan de regering er dan zorg voor dragen dat de onderdelen van het wetsvoorstel die van toepassing zijn op de
                     recreatiesector worden teruggenomen of bevroren tot de partijen overeenstemming hebben bereikt? Zo ja, hoe gaat de regering
                     dat precies doen? Zo nee waarom niet?
                  </text:p>
      <text:p text:style-name="alineagroep.end">Is de regering het met de leden van de PvdA-fractie eens dat een recreatieondernemer die niet aan zware eisen van de wetgeving
                     kan voldoen en hierdoor zijn net moet overdragen aan de regionale netbeheerder afdoende moet worden gecompenseerd? Zo nee,
                     waarom niet? Zo ja, wat vindt de regering een afdoende compensatie?
                  </text:p>
      <text:p text:style-name="alineagroep">De leden van de PVV-fractie hebben gesprekken gehad met de Recron. Naar aanleiding van deze gesprekken zijn een aantal vragen
                     en opmerkingen blijven hangen. De Recron heeft aangegeven dat de voorliggende wijziging van de elektriciteitswet 1998 (Kamerstuk
                     32 814, nr. 2) voor onnodig hoge kosten en vermeerdering van de regeldruk zorgt. Recreatieondernemers (veelal ondernemers uit het Midden-
                     en Kleinbedrijf) moeten aan dezelfde eisen gaan voldoen die ook voor de grote netbeheerders en energiebedrijven gaan gelden.
                  </text:p>
      <text:p text:style-name="alineagroep">De leden van de PVV-fractie zijn met de Recron van mening dat de Europese regelgeving rond levering van energie en netbeheer
                     in de eerste plaats bedoeld is voor bedrijven waarvan primaire activiteiten gericht zijn op het leveren van energie respectievelijk
                     het beheren van energienetten. Is de regering van mening dat de impact die deze regels hebben op veelal kleine recreatiebedrijven
                     die ook onder de betreffende regels (dreigen te) vallen, onevenredig groot is? Waarom is er geen ontheffing en/of vrijstelling
                     voor recreatiebedrijven, gelet op het expliciet benoemen van deze mogelijkheid voor recreatiebedrijven in de preambule? Waarom
                     neemt de regering voor dit soort exceptionele gevallen geen hardheidsclausule op in de wet, waarop de regering beleid kan
                     formuleren? Is door de regering een rechtsvergelijkend onderzoek gedaan naar de wijze waarop in omringende landen met deze
                     problematiek ten aanzien van recreatiebedrijven wordt omgegaan en zo nee, is de regering bereid dat alsnog te doen?
                  </text:p>
      <text:p text:style-name="alineagroep">Indien uit zo een onderzoek blijkt dat in de omringende landen recreatiebedrijven niet op dezelfde wijze door de Europese
                     regelgeving worden getroffen, is de regering bereid omwille van het Europese gelijke speelveld de recreatiesector te ontzien
                     van de zware regels en eisen die thans in het wetsvoorstel zijn opgenomen voor recreatiebedrijven?
                  </text:p>
      <text:p text:style-name="alineagroep">De regering heeft het onderzoeksbureau D-cision opdracht gegeven om een financiële onderbouwing te geven van het probleem.
                     Recron en D-cision zijn het niet eens over deze financiële onderbouwing. Kan de regering toelichten waar deze verschillen
                     vandaan komen? Als blijkt dat het probleem groter is dan D-cision beschrijft, is de regering dan bereid om tot heroverweging
                     van het wetsvoorstel te komen op de voor recreatiebedrijven relevante onderdelen? Kan de regering aangeven of de elektriciteitsnetten
                     die beheerd worden door recreatieondernemers onveiliger zijn dan elektriciteitsnetten die beheerd worden door grote netbeheerders?
                     Zo ja, hoe komt de regering aan deze cijfers?
                  </text:p>
      <text:p text:style-name="alineagroep">Recron heeft een tegenvoorstel gedaan waarin de gevolgen geminimaliseerd worden, wordt voldaan aan de onderliggende Europese
                     wetgeving, er sprake is van vrije leverancierskeuze voor de consument en de veiligheid van de recreatienetten geborgd is.
                     De oplossingen die de Recron aandraagt zijn al ruim een jaar bij de minister van Economische Zaken, Landbouw en Innovatie
                     bekend. Eind augustus 2011 heeft de minister van Economische Zaken, Landbouw en Innovatie de sector de kans gegeven om samen
                     met de relevante actoren tot een vorm van zelfregulering te komen. De recreatiesector moet hiertoe zelf het initiatief nemen.
                  </text:p>
      <text:p text:style-name="alineagroep">Is de regering het met de leden van de PVV-fractie en de Recron eens dat als de wetswijziging extreem nadelig uitpakt voor
                     een specifieke sector, de minister van Economische Zaken, Landbouw en Innovatie de verantwoordelijkheid heeft om zorg te dragen
                     voor een optimale oplossing voor alle partijen, zeker als de sector zelf met goede onderbouwde voorstellen komt? Zo nee, waarom
                     niet?
                  </text:p>
      <text:p text:style-name="alineagroep">Door het beperkt aanpassen van de definities in de wet kan er een uitzondering worden gemaakt voor de particuliere netten
                     (gesloten distributienet) van de recreatieondernemers. De sector kan er zorg voor dragen dat veiligheid en leverancierskeuze
                     wordt gegarandeerd. De leden van de PVV-fractie vragen of deze constatering klopt. Zo, nee waarom niet? Zo ja, wil de regering
                     er zorg voor dragen dat de wet zo wordt aangepast dat er een uitzondering wordt gemaakt voor de gesloten particuliere netten
                     van de recreatieondernemers? Recron heeft voorgesteld om ten aanzien van zowel de vergunningplicht als het netbeheer in de
                     plaats van de voorgestelde wetgeving te komen tot het vastleggen van een aantal wettelijke uitgangspunten en het achteraf
                     toetsen van de praktijk via de bestaande klachtenregeling van de NMa en een onafhankelijke geschillenregeling onder verantwoordelijkheid
                     van de Sociaal Economische Raad (SER). Voorts wordt voorgesteld door Recron om een gedragscode op te stellen voor haar leden.
                     Wat is de mening van de regering omtrent deze voorstellen? Laat het derde pakket energierichtlijnen ruimte om de problematiek
                     ten aanzien van recreatiebedrijven op te lossen in de zin zoals door Recron voorgesteld? Zo nee, waarom niet? Vindt de regering
                     in afweging van de belangen van de consument en de recreatieondernemer de oplossing die door Recron wordt aangedragen een
                     goede alternatieve oplossing en is de regering bereid in die lijn samen met de branche tot afspraken te komen? Zo nee, waarom
                     niet?
                  </text:p>
      <text:p text:style-name="alineagroep">De Recron gaat aan de slag om tot een vorm van zelfregulering te komen. Afspraken maken over zelfregulering kost tijd. Het
                     wetsvoorstel is inmiddels door de regering naar de Kamer gezonden. Recron voorziet problemen met de tijd die het opzetten
                     van een systeem van zelfregulering kost en de behandeling van het wetsvoorstel door de Kamer. Hoeveel tijd geeft de regering
                     de betrokken partijen om tot een goed resultaat te komen? Kan de regering er zorg voor dragen dat de onderdelen van het wetsvoorstel
                     die van toepassing zijn op de recreatiesector worden teruggenomen of bevroren tot de partijen overeenstemming hebben bereikt.
                     Zo ja, hoe gaat de regering dat precies doen? Aan welke minimale uitgangspunten moet de te sluiten overeenkomst door de betrokken
                     partijen wat de regering betreft voldoen? Kan de regering een toelichting geven? Is de regering het ermee eens dat de SER
                     een belangrijke rol kan spelen bij het bereiken van een overeenkomst van de betrokken partijen? Zo ja, welke rol? De belangen
                     van de drie partijen die aan tafel zitten kunnen uiteenlopen. Wat gaat de regering doen als de betrokken partijen er niet
                     uitkomen met elkaar?
                  </text:p>
      <text:p text:style-name="alineagroep.end">Recreatieondernemers hebben in het verleden zelf tegen hoge kosten elektriciteitsnetten aan moeten leggen. De netbeheerders
                     wilden dit toen niet doen. Met het huidige wetsvoorstel kan de situatie ontstaan dat een recreatieondernemer zijn net over
                     moet dragen aan de regionale netbeheerder. Er is maar één koper mogelijk (de netbeheerder), dus de recreatieondernemer heeft
                     geen onderhandelingspositie. Is de regering het eens met de stelling dat een recreatieondernemer die niet aan zware eisen
                     van de wetgeving kan voldoen en hierdoor zijn net moet overdragen aan de regionale netbeheerder, afdoende moet worden gecompenseerd?
                     Zo nee, waarom niet? Wat vind de regering een afdoende compensatie? Waarom is dat een afdoende compensatie? Hoe gaat de regering
                     zorgen voor afdoende compensatie? Welke mogelijkheden heeft de regering hiervoor?
                  </text:p>
      <text:p text:style-name="alineagroep">De huidige Elektriciteitswet 1998 en de Gaswet sluiten niet goed aan op het concept van een gesloten distributiesysteem en
                     van levering via een directe lijn zoals dat in de beide richtlijnen is vastgelegd. Dit wetsvoorstel brengt daar verandering
                     in. Het overgangsrecht zorgt er daarnaast voor dat er een situatie ontstaat die geheel aan de derde richtlijnen voldoet. Onderdeel
                     van dit overgangsrecht is ook het afbouwen van de gedoogsituatie die is ontstaan ten aanzien van de netten met recreatieve
                     doeleinden door voor deze netten een aparte set regels op te stellen, waaraan deze netten vanaf drie jaar na inwerkingtreding
                     moeten voldoen. De leden van de CDA-fractie spreken hun zorgen uit met betrekking tot deze netten. Steeds wordt duidelijk
                     dat nationale wetgeving de Europese doelen moet ondersteunen en niet zozeer de regels zelf. Dat leidt bij de leden van de
                     CDA-fractie tot een vraag over de situatie van recreatieparken, waar de accommodatie elke week of twee weken aan andere mensen
                     wordt verhuurd. Die zijn toch niet uit op keuzevrijheid ten aanzien van hun energieleverancier? Ook vragen de leden van de
                     CDA-fractie de regering of andere landen eenzelfde regime creëren voor recreatienetten.
                  </text:p>
      <text:p text:style-name="alineagroep">Indien de regeling met betrekking tot recreatienetten onontkoombaar is vragen de leden van de CDA-fractiewelke route voor
                     de overgang de regering in gedachte heeft. Bij overdracht aan de grote netbeheerders zullen de investeringen om de netten
                     op het daartoe vereiste kwaliteitsniveau te brengen worden doorberekend op alle aansluitingen. Bij de mogelijkheid voor recreatieondernemers
                     om de administratie uit te besteden komen de investeringen voor rekening van de huiseigenaren. Ziet de regering nog andere
                     routes? Zo ja, welke? Zo nee, naar welke route gaat de voorkeur van de regering uit? Gezien de mogelijke consequenties voor
                     de tarieven in Nederland vragen de leden van de CDA-fractie hieromtrent politieke besluitvorming.
                  </text:p>
      <text:p text:style-name="alineagroep.end">Daarnaast zijn alleen al de kosten in totaal bijna € 200 000 om een ontheffing aan te vragen om als eigenaar ook netbeheerder
                     te zijn. Deze kosten vormen een obstakel. De leden van de CDA-fractie vragen de regering wie deze gaat betalen. De leden van
                     de CDA-fractie zijn van mening dat het moeilijk zal worden dit op afnemers te verhalen. Daarnaast spreekt de Raad van State
                     over een vergoeding die beschikbaar zou zijn. Dit staat echter niet vermeld in de Memorie van toelichting. Kan de regering
                     hier duidelijkheid over geven? Ook wordt momenteel een overgangstermijn van drie jaar gehanteerd. De leden van de CDA-fractie
                     vragen de regering of dit een reële termijn is. Zo ja, waarop is deze dan gebaseerd?
                  </text:p>
      <text:p text:style-name="alineagroep">Met het wetsvoorstel wordt de positie van veel eigenaren van en afnemers in gesloten distributiesystemen gewijzigd. De leden
                     van de SP-fractie vragen of een indicatief overzicht kan worden gegeven van de verschillende typen gesloten distributiesystemen
                     (en de aantallen per type) in Nederland.
                  </text:p>
      <text:p text:style-name="alineagroep">Is geïnventariseerd welke kosten de eigenaren van deze netten moeten maken om te voldoen aan de eisen van het wetsvoorstel?
                     Zo ja, door wie? Is geïnventariseerd welke knelpunten zich op dit moment binnen gesloten distributienetten voordoen (veiligheids-incidenten,
                     zaken voor de geschillencommissie)? Wat doet het wetsvoorstel aan deze knelpunten?
                  </text:p>
      <text:p text:style-name="alineagroep">De leden van de SP-fractie kunnen zich niet aan de indruk onttrekken dat men bij dit onderdeel van het wetsvoorstel spijkers
                     in laag water zoekt. Zijn de ingezette middelen proportioneel in relatie tot de problemen ofwel probleempjes die zich voordoen?
                  </text:p>
      <text:p text:style-name="alineagroep">Kan voor campings en verhuurbedrijven van recreatiewoningen aannemelijk gemaakt worden dat de voorgestelde systematiek enig
                     nut heeft voor de recreant? Hoeveel kWh gebruikt de gemiddelde recreant, hoeveel extra kosten moeten er gemiddeld per standplaats
                     dan wel recreatiewoning gemaakt worden?
                  </text:p>
      <text:p text:style-name="alineagroep.end">Vanuit de recreatieondernemers wordt gesteld dat het wetsvoorstel ten aanzien van de eisen van recreatienetten veel verder
                     gaat dan in andere EU-lidstaten. Klopt dit en zo nee, kan deze stelling onderbouwd worden met een overzicht van vergelijkbare
                     regelingen in andere EU-lidstaten zoals die nu in Nederland wordt voorgesteld?
                  </text:p>
      <text:p text:style-name="alineagroep">De leden van de ChristenUnie-fractie vragen nadere informatie over de status van particuliere netten. Op dit moment hebben
                     deze particuliere netten ontheffing op grond van artikel 15.2 van de Elektriciteitswet 1998 of artikel 2a van de Gaswet. Kan
                     de regering de status van particuliere netten helder maken?
                  </text:p>
      <text:p text:style-name="alineagroep">De leden van de ChristenUnie-fractie vragen naar de vastlegging in een algemene maatregel van bestuur (AMvB) van de uitwerking
                     van overdracht van particuliere recreatienetten aan publieke netbeheerders. Kan de regering de Kamer nader informeren over
                     de uitwerking van deze AMvB? Om hoeveel elektriciteitsnetten gaat het? Hoe wordt de waarde van het over te dragen net bepaald?
                  </text:p>
      <text:p text:style-name="alineagroep.end">De leden van de ChristenUnie-fractie vragen naar de haalbaarheid voor recreatieondernemers om te voldoen aan de verplichtingen
                     in dit wetsvoorstel. Acht de regering eigenaars van recreatieparken in staat om voorgeschreven verplichtingen na te leven,
                     aangezien deze zijn bedoeld voor reguliere netbeheerders? Strookt voorliggend wetsvoorstel met aard en doel van energienetten
                     op recreatieparken? Is al meer bekend over de gesprekken met Recron en Netbeheer Nederland over de hoge kosten en administratieve
                     lasten voor recreatieondernemers, als gevolg van dit wetsvoorstel?
                  </text:p>
      <text:h text:outline-level="2" text:style-name="divisiekop1">7. Level playing field
               </text:h>
      <text:p text:style-name="alineagroep">De meldingsplicht in het kader van de level playing field clausule geldt alleen in geval van een productie-installatie met
                     een vermogen van tenminste 250 MW. De leden van de VVD-fractie vragen waarom er voor deze grens is gekozen. Op basis van de
                     melding kunnen nadere eisen gesteld worden in het kader van bijvoorbeeld veiligheid. Gelden deze risico’s en nadere eisen
                     niet voor installaties onder de 250 MW?
                  </text:p>
      <text:p text:style-name="alineagroep.end">De Raad van State merkt op dat de reikwijdte van het wetsvoorstel ruimer is dan de level playing field clausule uit de Europese
                     richtlijnen. Waarom is hiervoor gekozen? Is de regering van mening dat de maatregelen verder gaan dan nodig is om het doel
                     uit de richtlijn te bewerkstelligen? Tot in hoeverre kunnen wij spreken van een kop op Europese wetgeving?
                  </text:p>
      <text:p text:style-name="alineagroep">De leden van de PvdA-fractie vragen waarom de level playing field clausule alleen voor installaties groter dan 250 MW geldt.
                     Hoe betrekt de regering de Kamer(s) bij de toetsing en vaststelling van maatregelen binnen de level playing field clausule?
                     Zijn er naast de level playing field clausule en de daaruit volgende drie criteria (openbare veiligheid, voorzieningszekerheid
                     en leveringszekerheid) nog andere mogelijkheden om nadere regels te stellen aan bijvoorbeeld de overnames van productie-installaties
                     in beheer van Nederlandse bedrijven?
                  </text:p>
      <text:p text:style-name="alineagroep">Op welke manier denkt de regering invulling te gaan geven aan de te nemen maatregelen indien het level playing field in gevaar
                     komt; kan de minister van Economische Zaken, Landbouw en Innovatie eventueel een overname tegenhouden met beroep op de level
                     playing field clausule? Kan de regering voorbeelden geven van situaties waarbij een beroep moet worden gedaan op de level
                     playing field clausule? Geldt de meldplicht alleen voor beheerders van LNG-installaties of ook voor andersoortige gasinstallaties
                     of -opslagen?
                  </text:p>
      <text:p text:style-name="alineagroep.end">Deelt de regering de mening dat een ongesplitst energiebedrijf in Nederland geen gesplitste energiebedrijven zou mogen overnemen,
                     conform de motie van het lid Vendrik (Kamerstuk 30 212, nr. 43) die deels ten grondslag ligt aan deze richtlijn? Deelt de regering de mening dat de level playing field clausule mag worden
                     ingezet om overnames in Nederland van ongesplitste energiebedrijven te blokkeren?
                  </text:p>
      <text:p text:style-name="algemeen">De leden van de SP-fractie ondersteunen de meldingsplicht voor het wijzigen van de eigendomssituatie voor grotere productie-
                  en aanlandingsfaciliteiten, waarbij de minister van Economische Zaken, Landbouw en Innovatie ook de mogelijkheid krijgt om
                  eisen te stellen aan dergelijke transacties. Gaat deze verplichting (en de daaraan gekoppelde bevoegdheden) ook gelden voor
                  nieuwe installaties?
               </text:p>
      <text:h text:outline-level="2" text:style-name="divisiekop1">8. Gasopslag
               </text:h>
      <text:p text:style-name="alineagroep">De derde gasrichtlijn geeft lidstaten voor gasopslagbedrijven die op grond van deze richtlijn toegang moeten verlenen tot
                     hun gasopslaginstallaties, de keuze tussen onderhandelde of gereguleerde toegang. Deze keuze hoeft echter pas te worden gemaakt
                     als is vastgesteld dat de toegang tot de desbetreffende gasopslaginstallatie technisch en/of economisch noodzakelijk is voor
                     een efficiënte toegang tot het systeem voor levering aan afnemers. Verschillende factoren worden benoemd die hier een rol
                     in spelen. De leden van de CDA-fractie vragen de regering met de verandering van de gaswet echter ook rekening te houden met
                     het steeds groter groeiende «not in my back yard» gevoel dat in Nederland heerst. Met andere woorden: kan in de Gaswet verankerd
                     worden dat gasopslag daar plaatsvindt waar het maatschappelijk van het grootste nut voor Nederland en Europa is en niet waar
                     de minste weerstand tegen gasopslag is?
                  </text:p>
      <text:p text:style-name="alineagroep.end">De leden van de CDA-fractie hebben daarnaast met belangstelling kennisgenomen van het feit dat in het wetsvoorstel de definitie
                     van gas wordt uitgebreid. Niet meer uitsluitend methaanhoudend gas, maar ook groen gas, gas van rioolzuiveringen etcetera,
                     vallen nu onder de definitie. De leden van de CDA-fractie vinden dit positief. Wel vragen de leden van de CDA-fractie de regering
                     welke partij verantwoordelijk is voor de kwaliteit die aan het net wordt geleverd en verzoeken daarbij om een reactie.
                  </text:p>
      <text:p text:style-name="alineagroep">In het voorliggende wetsvoorstel wordt de gereguleerde toegang tot gasopslag geschrapt, waardoor er voortaan sprake is van
                     onderhandelde toegang tussen marktpartijen. Hiermee zou de animo om te investeren in gasopslagcapaciteit gestimuleerd worden.
                     De leden van de SP-fractie vinden dit argument niet erg overtuigend. In de afgelopen jaren zijn er ondanks de gereguleerde
                     toegang volop initiatieven geweest voor de bouw van gasopslagen. Klaarblijkelijk voelen marktpartijen zich geenszins belemmerd
                     door de huidige wet. Wel is de huidige wet een slot op de deur tegen mogelijk misbruik van monopolie door dominante marktpartijen.
                     Er is dus weinig reden om de betreffende artikelen te schrappen.
                  </text:p>
      <text:p text:style-name="alineagroep.end">Het toenemende gebruik van gasopslagen en de grote(re) variatie in de kwaliteit van gas dat daarin wordt opgeslagen leidt
                     ertoe dat de kwaliteit of bandbreedte van hoogcalorisch gas en laagcalorisch gas (respectievelijk H-gas en L-gas) in hogere
                     mate bepaald wordt door het beheer van deze gasopslagen. Welke mogelijkheden heeft de landelijk netbeheerder om de kwaliteit
                     of bandbreedte van gas in gasopslagen in Nederland te monitoren en zo nodig te sturen?
                  </text:p>
      <text:h text:outline-level="2" text:style-name="divisiekop1">9. Afstemming betrokkenen
               </text:h>
      <text:p text:style-name="algemeen">De leden van de SP-fractie vernemen graag de exacte wijze waarop de wensen van de Recron ten aanzien van de verhouding tussen
                  de zwaarte van de regulering en de aard en omvang van het net zijn geoptimaliseerd. Ook zijn de leden van de SP-fractie benieuwd
                  naar de exacte wijze waarop rekening is gehouden met de opmerkingen van TenneT en GTS als het gaat om onvlechtingsvereisten
                  en voorschriften omtrent certificering en het beheer van de interconnectoren en in algemene zin de gevolgen voor landelijk
                  netbeheerders.
               </text:p>
      <text:h text:outline-level="2" text:style-name="divisiekop1">10. Administratieve lasten
               </text:h>
      <text:p text:style-name="algemeen">Volgens enkele betrokken bedrijven zorgt de implementatie van deze richtlijn mogelijk tot een onnodige stijging van administratieve
                  lasten. De leden van de VVD-fractie vragen of de regering deze mening deelt. Is de regering van mening dat met dit wetsvoorstel
                  onnodige administratieve lasten zoveel mogelijk worden voorkomen? Welke consequenties heeft de voorgestelde implementatie
                  voor het investeringsklimaat in Nederland?
               </text:p>
      <text:p text:style-name="algemeen">De leden van de PvdA-fractie vragen wat de uit dit wetsvoorstel voortvloeiende kostenverhogingen voor huishoudens en bedrijfsleven
                  zijn.
               </text:p>
      <text:h text:outline-level="2" text:style-name="divisiekop1">11. Inwerkingtreding
               </text:h>
      <text:p text:style-name="algemeen">Op hoofdlijnen voldoet de Nederlandse wetgeving al aan de gestelde eisen in het derde energiepakket. Het pakket richt zich
                  dan ook met name op die landen die zich kenmerken door een gesloten systeem. De leden van de VVD-fractie vragen welke boeteclausules
                  de Europese Commissie hanteert om de implementatie van het pakket door te voeren. Verwacht de regering dat de landen met gesloten
                  systemen tijdig het pakket implementeren? Op welke termijn verwacht de regering dat dan? Wat zijn hierbij valkuilen of te
                  verwachten problemen?
               </text:p>
      <text:p text:style-name="algemeen">De leden van de PvdA-fractie vragen of de regering een ingebrekestellingprocedure verwacht omdat de implementatiedatum al
                  is verstreken. Wat zijn de eventuele risico’s voor Nederland bij een ingebrekestellingprocedure?
               </text:p>
      <text:p text:style-name="ondertekening">De voorzitter van de vaste commissie voor Economische Zaken, Landbouw en Innovatie,</text:p>
      <text:p text:style-name="ondertekening.end">Van der Ham </text:p>
      <text:p text:style-name="ondertekening">Adjunct-griffier van de vaste commissie voor Economisch Zaken, Landbouw en Innovatie,</text:p>
      <text:p text:style-name="ondertekening.end">Blacquièr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