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4
               </text:p>
          </table:table-cell>
          <table:table-cell office:value-type="string" table:number-columns-spanned="2" table:style-name="parlementair.kopcel3">
            <text:p text:style-name="headtable.dossiertitel"> Wijziging van de Elektriciteitswet 1998 en van de Gaswet (implementatie van richtlijnen en verordeningen op het gebied van
            elektriciteit en ga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Parallel aan het wetsvoorstel ter implementatie van het derde pakket energierichtlijnen stuur ik u de eindresultaten van een
                  onderzoek dat in mijn opdracht door het bureau D-Cision is uitgevoerd<text:note text:id="ID-121096-d28e109" text:note-class="footnote"><text:note-citation text:label="1">1</text:note-citation><text:note-body><text:p> Ter inzage gelegd bij het Centraal Informatiepunt Tweede Kamer.</text:p></text:note-body></text:note>. Ik heb D-Cision gevraagd voor netten met recreatieve doeleinden in kaart te brengen welke kosten zijn verbonden aan de eisen
                  die volgen uit de Europese regels c.q. het implementatiewetsvoorstel. Aanleiding voor het onderzoek is de voorbereiding van
                  de in artikel I, onderdeel K, en artikel II, onderdeel I, van het wetsvoorstel opgenomen mogelijkheid om een Algemene Maatregel
                  van Bestuur vast te stellen, op basis waarvan de waarde van een net kan worden bepaald.
               </text:p>
      <text:p text:style-name="tussenkop"><text:span text:style-name="tussenkop_vet">Implementatiekosten</text:span></text:p>
      <text:p text:style-name="algemeen">Het wetsvoorstel bevat een speciale regeling voor bestaande netten op recreatieparken. Voor nieuwe netten op recreatieparken
                  gelden dezelfde eisen als voor openbare netten. Voor veel van de bestaande netten is op dit moment geen netbeheerder aangewezen.
                  Deze situatie is in strijd met de huidige regelgeving, maar is tot nu toe impliciet gedoogd. Dit wetsvoorstel beoogt hieraan
                  een einde te maken en te zorgen dat ook deze netten voldoen aan de eisen uit het derde pakket. Na een overgangsperiode van
                  drie jaar moeten ook op deze netten afnemers zelf hun leverancier kunnen kiezen. Hoewel recreatienetten dus op dit moment
                  al moeten voldoen aan de eisen die zijn gesteld in de Elektriciteitswet 1998 en de Gaswet, zullen zij in de praktijk kosten
                  moeten maken om deze netten aan de eisen te laten voldoen.
               </text:p>
      <text:p text:style-name="algemeen">D-Cision heeft de verschillende kostencategorieën inzichtelijk gemaakt en per categorie de kosten per aansluiting geraamd.
                  Hierbij heeft D-Cision de informatie over de feitelijke situatie op recreatienetten verkregen via interviews. D-Cision geeft
                  daarbij aan dat het gaat om een inschatting van de ordegrootte van de verwachte implementatiekosten van het wetsvoorstel.
                  De implementatiekosten voor elektriciteitsnetten worden per aansluiting eenmalig op € 810 geraamd. De raming van de structurele
                  jaarlijkse kosten is € 274. Hierbij is uitgegaan van een gemiddelde grootte van 100 aansluitingen op een recreatienet. Voor
                  gas zijn de kosten geraamd op € 635 (eenmalig) en € 213 (structureel).
               </text:p>
      <text:p text:style-name="algemeen">Brancheorganisatie RECRON schat het totale aantal aansluitingen op 150 000. Onderzoekers van EIM komen tot een conservatievere
                  inschatting van 40 000 aansluitingen. De totale kosten laten daarom een grote bandbreedte zien. Voor gas zijn onvoldoende
                  cijfers beschikbaar van de aanwezige aardgasnetten waardoor een inschatting moeilijk te maken is. Naar verwachting liggen
                  de totale kosten voor gasnetten op recreatieparken dan ook een stuk lager. Voor elektriciteitsnetten bedragen de kos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text:span text:style-name="halfvet">
                                 EIM (
                                 
                                 40 000)</text:span>
                              
                           </text:p>
            </table:table-cell>
            <table:table-cell office:value-type="string">
              <text:p text:style-name="Table_20_Heading_Right">
                              <text:span text:style-name="halfvet">RECRON (150 000)</text:span>
                              
                           </text:p>
            </table:table-cell>
          </table:table-row>
        </table:table-header-rows>
        <table:table-row>
          <table:table-cell office:value-type="string">
            <text:p text:style-name="Table_20_Heading_Left">Initiële kosten (€)</text:p>
          </table:table-cell>
          <table:table-cell office:value-type="string">
            <text:p text:style-name="Table_20_Contents_Right">32 400 000</text:p>
          </table:table-cell>
          <table:table-cell office:value-type="string">
            <text:p text:style-name="Table_20_Contents_Right">121 500 000</text:p>
          </table:table-cell>
        </table:table-row>
        <table:table-row>
          <table:table-cell office:value-type="string">
            <text:p text:style-name="Table_20_Heading_Left">Structurele kosten (€) </text:p>
          </table:table-cell>
          <table:table-cell office:value-type="string">
            <text:p text:style-name="Table_20_Contents_Right">10 960 000</text:p>
          </table:table-cell>
          <table:table-cell office:value-type="string">
            <text:p text:style-name="Table_20_Contents_Right">41 100 000</text:p>
          </table:table-cell>
        </table:table-row>
      </table:table>
      <text:p/>
      <text:p text:style-name="algemeen">Uit het onderzoek blijkt dat de implementatiekosten voortkomen uit het mogelijk maken van derdentoegang. Kosten zijn gerelateerd
                  aan het implementeren van de administratieve scheiding tussen het beheer van het recreatienet en andere activiteiten van de
                  eigenaar/beheerder van dat net, het installeren van nieuwe (comptabele) meters, de waardering van het net en het opstellen
                  van tarieven, en indien afnemers daarom verzoeken, het verzwaren van de netwerken en de aansluitingen. Daarnaast leidt het
                  wetsvoorstel tot extra kosten voor verplichtingen die gerelateerd zijn aan meteruitlezing, communicatie met diverse betrokken
                  partijen (leveranciers, netbeheerders, afnemers) en het uitvoeren van switches. De in het rapport opgenomen kostenposten betreffen
                  zowel een precisering als een inhoudelijke verbreding ten opzichte van de paragraaf over administratieve lasten die in het
                  wetsvoorstel is opgenomen.
               </text:p>
      <text:p text:style-name="algemeen">Het onderzoek doet geen uitspraken over de verdeling van de kosten over eigenaren van recreatieparken en afnemers of over
                  de baten van vrije leverancierskeuze voor afnemers. Ten aanzien van de baten geldt in het algemeen – zo blijkt uit monitoring
                  door de NMa – dat overstappen van leverancier kan leiden tot een lagere energierekening. Bovendien kunnen consumenten kiezen
                  voor een op hun eigen situatie toegesneden niveau van dienstverlening. In de analyse is daarnaast geen rekening gehouden met
                  het realiseren van kostenbesparingen door schaalvoordelen. Hier kunnen mogelijkheden liggen als eigenaren van recreatienetten
                  samenwerken om te voldoen aan de verplichtingen van het wetsvoorstel dan wel via het (gemeenschappelijk) uitbesteden van het
                  beheer aan derden. Het rapport geeft hiervoor een aantal concrete handvaten.
               </text:p>
      <text:p text:style-name="tussenkop"><text:span text:style-name="tussenkop_vet">Vervolgstappen</text:span></text:p>
      <text:p text:style-name="algemeen">Gelet op de kosten die aan dit onderdeel van het wetsvoorstel zijn verbonden, wil ik de komende periode nader overleg voeren
                  met afnemersorganisaties, RECRON en Netbeheer Nederland. In de eerste plaats wil ik dit overleg gebruiken om met de meest
                  betrokken partijen de resultaten van het onderzoek nader te valideren. Ook wil ik weten welke mogelijkheden zij thans zien
                  om de implementatiekosten te beperken, bijvoorbeeld via samenwerking en/of uitbesteding. Tot slot wil ik bezien of er nog
                  aanvullende mogelijkheden zijn om de kosten van implementatie van de vereisten uit het derde pakket verder terug te brengen.
               </text:p>
      <text:p text:style-name="algemeen">Voor deze vervolgstappen is de actieve medewerking van partijen nodig, in het bijzonder van de recreatiesector. Eventuele
                  aanpassing van het wetsvoorstel is alleen wenselijk als de gesprekken leiden tot een voorstel dat past binnen de kaders van
                  het energiebeleid en dat kan rekenen op breed gedragen steun van alle betrokken partijen.
               </text:p>
      <text:p text:style-name="algemeen">Mijn inzet is om u over de uitkomst van deze gesprekken te informeren, parallel aan de nota naar aanleiding van het verslag
                  van uw Kamer of zoveel eerder als mogelijk is.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