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Elektriciteitswet 1998 en de Gaswet aan te passen aan de
                     nieuwe richtlijnen en verordeningen op het gebied van elektriciteit en ga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Elektriciteitswet 1998 wordt gewijzigd als volgt:</text:p>
      <text:p text:style-name="lid"><text:span text:style-name="lidnr">A<text:tab/></text:span></text:p>
      <text:p text:style-name="wat">Artikel 1, eerste lid, wordt gewijzigd als volgt:</text:p>
      <text:p text:style-name="wat-labeled">1. Onderdeel d komt te luiden:
                        </text:p>
      <text:section text:name="artikeltekst.d10189e234" text:style-name="wijziging.block">
        <text:p text:style-name="definition.term">d. verordening 714/2009:
                              </text:p>
        <text:p text:style-name="definition.description">verordening nr. 714/2009 van het Europees Parlement en de Raad van 13 juli 2009 betreffende de voorwaarden voor toegang tot
                                    het net voor grensoverschrijdende handel in elektriciteit en tot intrekking van Verordening (EG) nr. 1228/2003 (Pb EU 2009,
                                    L 211);.
                                 </text:p>
      </text:section>
      <text:p text:style-name="wat-labeled">2. Aan het eerste lid, onderdeel i, wordt na «transformator-, schakel-, verdeel- en onderstations en andere hulpmiddelen,» ingevoegd:
                           niet zijnde een directe lijn,.
                        </text:p>
      <text:p text:style-name="wat-labeled">3. Onderdeel m komt te luiden:
                        </text:p>
      <text:section text:name="artikeltekst.d10189e267" text:style-name="wijziging.block">
        <text:p text:style-name="definition.term">m. richtlijn:
                              </text:p>
        <text:p text:style-name="definition.description">richtlijn nr. 2009/72/EG van het Europees Parlement en de Raad van 13 juli 2009 betreffende gemeenschappelijke regels voor
                                    de interne markt voor elektriciteit en tot intrekking van Richtlijn 2003/54/EG (Pb EU 2009, L 211);.
                                 </text:p>
      </text:section>
      <text:p text:style-name="wat-labeled">4. Na onderdeel ak worden negen onderdelen toegevoegd, luidende:
                        </text:p>
      <text:section text:name="artikeltekst.d10189e293" text:style-name="wijziging.block">
        <text:p text:style-name="definition.term">al. verordening 713/2009:
                              </text:p>
        <text:p text:style-name="definition.description">verordening nr. 713/2009 van het Europees Parlement en de Raad van 13 juli 2009 tot oprichting van een agentschap voor de
                                    samenwerking tussen energieregulators (Pb EU 2009, L 211);
                                 </text:p>
        <text:p text:style-name="definition.term">am. Agentschap:
                              </text:p>
        <text:p text:style-name="definition.description">het agentschap, bedoeld in artikel 1, eerste lid, van verordening 713/2009;</text:p>
        <text:p text:style-name="definition.term">an. producent van gas:
                              </text:p>
        <text:p text:style-name="definition.description">een producent als bedoeld in artikel 1, onderdeel ag, van de Gaswet;</text:p>
        <text:p text:style-name="definition.term">ao. leverancier van gas:
                              </text:p>
        <text:p text:style-name="definition.description">een leverancier als bedoeld in artikel 1, onderdeel ah, van de Gaswet;</text:p>
        <text:p text:style-name="definition.term">ap. handelaar in gas:
                              </text:p>
        <text:p text:style-name="definition.description">een handelaar als bedoeld in artikel 1, onderdeel ai, van de Gaswet;</text:p>
        <text:p text:style-name="definition.term">aq. gesloten distributiesysteem:
                              </text:p>
        <text:p text:style-name="definition.description">een net, niet zijnde het landelijk hoogspanningsnet,</text:p>
        <text:list text:style-name="list-style-1">
          <text:list-item text:start-value="1">
            <text:p text:style-name="list.start">dat ligt binnen een geografisch afgebakende industriële locatie, commerciële locatie of locatie met gedeelde diensten,
                                       </text:p>
          </text:list-item>
          <text:list-item text:start-value="2">
            <text:p text:style-name="list.cont">waarop minder dan 500 afnemers zijn aangesloten en
                                       </text:p>
          </text:list-item>
          <text:list-item text:start-value="3">
            <text:p text:style-name="list.end">dat alleen niet-huishoudelijke afnemers van elektriciteit voorziet, tenzij er sprake is van incidenteel gebruik door een klein
                                          aantal huishoudelijke afnemers dat werkzaam is bij of vergelijkbare betrekkingen heeft met de eigenaar van het gesloten distributiesysteem;
                                       </text:p>
          </text:list-item>
        </text:list>
        <text:p text:style-name="definition.term">ar. directe lijn:
                              </text:p>
        <text:p text:style-name="definition.description">een elektriciteitslijn die een geïsoleerde producent met een geïsoleerde verbruiker van elektriciteit verbindt;</text:p>
        <text:p text:style-name="definition.term">as. landsgrensoverschrijdend net:
                              </text:p>
        <text:p text:style-name="definition.description">een net dat de grens tussen ten minste twee landen overschrijdt en dat de netten van die landen onderling koppelt;</text:p>
        <text:p text:style-name="definition.term">at. interconnector-beheerder:
                              </text:p>
        <text:p text:style-name="definition.description">een beheerder van een landsgrensoverschrijdend net dat geen deel uitmaakt van het landelijk hoogspanningsnet.</text:p>
      </text:section>
      <text:p text:style-name="lid"><text:span text:style-name="lidnr">B<text:tab/></text:span></text:p>
      <text:p text:style-name="wat">In artikel 4a, vijfde lid, onderdeel a en  31, eerste lid, onderdeel k, wordt «de Verordening» vervangen door: verordening
                        714/2009.
                     </text:p>
      <text:p text:style-name="lid"><text:span text:style-name="lidnr">C<text:tab/></text:span></text:p>
      <text:p text:style-name="wat">De artikelen 5 en 5b worden vervangen door vijf artikelen, luidende:</text:p>
      <text:section text:name="artikel.d10189e451" text:style-name="wijziging.block">
        <text:h text:outline-level="3" text:style-name="artikel_kop">Artikel 5
                           </text:h>
        <text:list text:style-name="list-style-2">
          <text:list-item text:start-value="1">
            <text:p text:style-name="list.start"> De raad van bestuur van de mededingingsautoriteit is belast met taken ter uitvoering van deze wet, van verordening 714/2009
                                    en van de verordening 713/2009, alsmede met het toezicht op de naleving van deze wet, verordening 714/2009 en verordening
                                    713/2009.
                                 </text:p>
          </text:list-item>
          <text:list-item text:start-value="2">
            <text:p text:style-name="list.cont"> De raad van bestuur van de mededingingsautoriteit is de regulerende instantie, bedoeld in artikel 35, eerste lid, van de
                                    richtlijn en artikel 2, tweede lid, onderdeel a, van verordening 714/2009.
                                 </text:p>
          </text:list-item>
          <text:list-item text:start-value="3">
            <text:p text:style-name="list.cont"> De raad van bestuur van de mededingingsautoriteit houdt bij de uitoefening van de hem op grond van deze wet toegekende taken
                                    en bevoegdheden rekening met artikel 36 van de richtlijn.
                                 </text:p>
          </text:list-item>
          <text:list-item text:start-value="4">
            <text:p text:style-name="list.cont"> De raad van bestuur van de mededingingsautoriteit werkt, onder meer teneinde de nationale markten op één of meer geografische
                                    gebieden als bedoeld in artikel 12, derde lid, van verordening 714/2009 te integreren en samenwerking tussen de netbeheerder
                                    van het landelijk hoogspanningnet en buitenlandse instellingen die op grond van nationale wettelijke regels zijn  belast met
                                    het beheer van een transmissiesysteem als bedoeld in artikel 2, onderdeel 4, van de richtlijn in deze gebieden aan te moedigen,
                                    samen met:
                                 </text:p>
            <text:list>
              <text:list-item text:start-value="1">
                <text:p text:style-name="list.cont">instellingen in andere lidstaten van de Europese Unie die op grond van nationale wettelijke regels zijn belast met de toepassing
                                          van de regels op het gebied van elektriciteit;
                                       </text:p>
              </text:list-item>
              <text:list-item text:start-value="2">
                <text:p text:style-name="list.cont">het Agentschap.
                                       </text:p>
              </text:list-item>
            </text:list>
          </text:list-item>
          <text:list-item text:start-value="5">
            <text:p text:style-name="list.cont"> De raad van bestuur van de mededingingsautoriteit draagt bij aan de compatibiliteit van gegevensuitwisselingsprocessen voor
                                    de belangrijkste marktprocessen in één of meer geografische gebieden als bedoeld in artikel 12, derde lid, van verordening
                                    714/2009.
                                 </text:p>
          </text:list-item>
          <text:list-item text:start-value="6">
            <text:p text:style-name="list.end"> De raad van bestuur van de mededingingsautoriteit beslist over de goedkeuring van de door de netbeheerder van het landelijk
                                    hoogspanningsnet gehanteerde congestiebeheersprocedures voor landsgrensoverschrijdende netten.
                                 </text:p>
          </text:list-item>
        </text:list>
      </text:section>
      <text:section text:name="artikel.d10189e529" text:style-name="wijziging.block">
        <text:h text:outline-level="3" text:style-name="artikel_kop">Artikel 5a
                           </text:h>
        <text:list text:style-name="list-style-3">
          <text:list-item text:start-value="1">
            <text:p text:style-name="list.start"> Met het toezicht op de naleving van het bepaalde bij of krachtens deze wet, verordening 714/2009  en de verordening 713/2009
                                    zijn belast de bij besluit van de raad van bestuur van de mededingingsautoriteit aangewezen ambtenaren.
                                 </text:p>
          </text:list-item>
          <text:list-item text:start-value="2">
            <text:p text:style-name="list.cont"> Van een besluit als bedoeld in het eerste lid wordt mededeling gedaan door plaatsing in de Staatscourant.
                                 </text:p>
          </text:list-item>
          <text:list-item text:start-value="3">
            <text:p text:style-name="list.cont"> De raad van bestuur van de mededingingsautoriteit kan bindende aanwijzingen geven in verband met de naleving van het bepaalde
                                    bij of krachtens deze wet, verordening 714/2009 en verordening 713/2009. Van de beschikking wordt mededeling gedaan in de
                                    Staatscourant.
                                 </text:p>
          </text:list-item>
          <text:list-item text:start-value="4">
            <text:p text:style-name="list.end"> De werkzaamheden in verband met de uitvoering van artikel 51 worden verricht door personen die niet betrokken zijn bij werkzaamheden
                                    op grond van hoofdstuk 3, paragrafen 4 tot en met 6.
                                 </text:p>
          </text:list-item>
        </text:list>
      </text:section>
      <text:section text:name="artikel.d10189e571" text:style-name="wijziging.block">
        <text:h text:outline-level="3" text:style-name="artikel_kop">Artikel 5b
                           </text:h>
        <text:p text:style-name="artikel">De raad van bestuur van de mededingingsautoriteit volgt nauwlettend in welke mate de elektriciteitsmarkt aan de doelstellingen,
                              bedoeld in artikel 36 van de richtlijn, voldoet. Tevens volgt hij:
                           </text:p>
        <text:list text:style-name="list-style-4">
          <text:list-item text:start-value="1">
            <text:p text:style-name="list.start">de samenhang tussen de voorgenomen investeringen, bedoeld in artikel 21, tweede lid, van de netbeheerder van het landelijk
                                    hoogspanningnet en de netontwikkelingsplannen als bedoeld in artikel 8, derde lid, onderdeel b, van verordening 714/2009;
                                 </text:p>
          </text:list-item>
          <text:list-item text:start-value="2">
            <text:p text:style-name="list.cont">het niveau van transparantie, met inbegrip van de groothandelsprijzen;
                                 </text:p>
          </text:list-item>
          <text:list-item text:start-value="3">
            <text:p text:style-name="list.cont">het niveau en de doeltreffendheid van openstelling van de markt en de mededinging op groot- en kleinverbruikersniveau;
                                 </text:p>
          </text:list-item>
          <text:list-item text:start-value="4">
            <text:p text:style-name="list.cont">het bestaan van praktijken gericht op het aangaan van overeenkomsten die afnemers, niet zijnde afnemers als bedoeld in artikel
                                    95a, eerste lid, kunnen weerhouden van of hen beperkingen kunnen opleggen met betrekking tot een keuze voor het gelijktijdig
                                    sluiten van overeenkomsten met meer dan een leverancier;
                                 </text:p>
          </text:list-item>
          <text:list-item text:start-value="5">
            <text:p text:style-name="list.cont">de investeringen in productiecapaciteit met het oog op de continuïteit van de voorziening;
                                 </text:p>
          </text:list-item>
          <text:list-item text:start-value="6">
            <text:p text:style-name="list.end">de technische samenwerking tussen de netbeheerder van het landelijk hoogspanningsnet en buitenlandse instellingen die op grond
                                    van nationale wettelijke regels zijn belast met het beheer van een transmissiesysteem als bedoeld in artikel 2, onderdeel
                                    4, van de richtlijn.
                                 </text:p>
          </text:list-item>
        </text:list>
      </text:section>
      <text:section text:name="artikel.d10189e633" text:style-name="wijziging.block">
        <text:h text:outline-level="3" text:style-name="artikel_kop">Artikel 5c
                           </text:h>
        <text:list text:style-name="list-style-5">
          <text:list-item text:start-value="1">
            <text:p text:style-name="list.start"> De raad van bestuur van de mededingingsautoriteit brengt jaarlijks verslag uit over de uitvoering van zijn taken. Het verslag
                                    bevat een overzicht van de behaalde resultaten en genomen maatregelen.
                                 </text:p>
          </text:list-item>
          <text:list-item text:start-value="2">
            <text:p text:style-name="list.end"> De raad van bestuur van de mededingingsautoriteit zendt het verslag toe aan Onze Minister, het Agentschap en de Europese
                                    Commissie.
                                 </text:p>
          </text:list-item>
        </text:list>
      </text:section>
      <text:section text:name="artikel.d10189e659" text:style-name="wijziging.block">
        <text:h text:outline-level="3" text:style-name="artikel_kop">Artikel 6
                           </text:h>
        <text:list text:style-name="list-style-6">
          <text:list-item text:start-value="1">
            <text:p text:style-name="list.start"> Onze Minister onthoudt zich van instructies die op een individuele zaak betrekking hebben.
                                 </text:p>
          </text:list-item>
          <text:list-item text:start-value="2">
            <text:p text:style-name="list.end"> De raad van bestuur van de mededingingsautoriteit en het ter beschikking van de raad gestelde personeel verlangen of ontvangen
                                    geen instructies die op een individuele zaak betrekking hebben.
                                 </text:p>
          </text:list-item>
        </text:list>
      </text:section>
      <text:p text:style-name="lid"><text:span text:style-name="lidnr">D<text:tab/></text:span></text:p>
      <text:p text:style-name="wat">Artikel 7 wordt gewijzigd als volgt:</text:p>
      <text:p text:style-name="wat-labeled">1. In het eerste lid, wordt na «in deze wet» ingevoegd: , verordening 714/2009 en de verordening 713/2009.
                        </text:p>
      <text:p text:style-name="wat-labeled">2. In het derde lid wordt «ten behoeve van de uitvoering van deze wet» vervangen door «ten behoeve van de uitvoering van deze
                           wet, verordening 714/2009  of de verordening 713/2009» en wordt «de toepassing van deze wet» vervangen door: de toepassing
                           van deze wet, verordening 714/2009, de verordening 713/2009.
                        </text:p>
      <text:p text:style-name="wat-labeled">3. Na het vierde lid, onderdeel b, wordt, onder vervanging van de punt aan het einde van onderdeel b door een puntkomma, een
                           onderdeel ingevoegd, luidende:
                        </text:p>
      <text:section text:name="artikeltekst.d10189e720" text:style-name="wijziging.block">
        <text:list text:style-name="list-style-7">
          <text:list-item text:start-value="3">
            <text:p text:style-name="list.single">het Agentschap, voor zover die bescheiden, gegevens of inlichtingen van betekenis kunnen zijn voor de uitoefening van de taak
                                    van het Agentschap.
                                 </text:p>
          </text:list-item>
        </text:list>
      </text:section>
      <text:p text:style-name="lid"><text:span text:style-name="lidnr">E<text:tab/></text:span></text:p>
      <text:p text:style-name="wat">In artikel 9a, eerste en tweede lid, wordt «artikel 7 van de richtlijn» vervangen door: artikel 8 van de richtlijn.</text:p>
      <text:p text:style-name="lid"><text:span text:style-name="lidnr">F<text:tab/></text:span></text:p>
      <text:p text:style-name="wat">Artikel 10 komt te luiden:</text:p>
      <text:section text:name="artikel.d10189e757" text:style-name="wijziging.block">
        <text:h text:outline-level="3" text:style-name="artikel_kop">Artikel 10
                           </text:h>
        <text:list text:style-name="list-style-8">
          <text:list-item text:start-value="1">
            <text:p text:style-name="list.start"> Het landelijk hoogspanningsnet omvat de netten die bestemd zijn voor transport van elektriciteit op een spanningsniveau van
                                    110 kV of hoger en die als zodanig worden bedreven en landsgrensoverschrijdende netten met wisselstroom.
                                 </text:p>
          </text:list-item>
          <text:list-item text:start-value="2">
            <text:p text:style-name="list.cont"> Onze Minister wijst op verzoek een naamloze of een besloten vennootschap voor tien jaar als netbeheerder van het landelijk
                                    hoogspanningsnet aan. Bij het verzoek wordt een besluit van de raad van bestuur van de mededingingsautoriteit overgelegd waaruit
                                    blijkt dat is voldaan aan het bepaalde bij of krachtens artikel 10a, vierde lid, en 10b.
                                 </text:p>
          </text:list-item>
          <text:list-item text:start-value="3">
            <text:p text:style-name="list.cont"> De raad van bestuur van de mededingingsautoriteit besluit op verzoek van degene die wenst te worden aangewezen als netbeheerder
                                    van het landelijk hoogspanningsnet of naar aanleiding van een situatie, bedoeld in het achtste lid, of is voldaan aan het
                                    bepaalde bij of krachtens artikel 10a, vierde lid, en 10b.
                                 </text:p>
          </text:list-item>
          <text:list-item text:start-value="4">
            <text:p text:style-name="list.cont"> De raad van bestuur van de mededingingsautoriteit neemt de beschikking, bedoeld in het derde lid, overeenkomstig de procedure
                                    van artikel 10, vijfde en zesde lid, van de richtlijn en artikel 3 van verordening 714/2009.
                                 </text:p>
          </text:list-item>
          <text:list-item text:start-value="5">
            <text:p text:style-name="list.cont"> De Europese Commissie kan van een producent, een leverancier of de netbeheerder van het landelijk hoogspanningsnet de gegevens
                                    en inlichtingen verlangen die zij nodig heeft voor de uitvoering van artikel 10 van de richtlijn.
                                 </text:p>
          </text:list-item>
          <text:list-item text:start-value="6">
            <text:p text:style-name="list.cont"> Degene aan wie een verzoek is gedaan om gegevens en inlichtingen te verstrekken als bedoeld in het vijfde lid, is verplicht
                                    binnen de door de Europese Commissie gestelde redelijke termijn alle medewerking te verlenen die deze redelijkerwijs kan vorderen
                                    bij de uitoefening van haar bevoegdheden.
                                 </text:p>
          </text:list-item>
          <text:list-item text:start-value="7">
            <text:p text:style-name="list.cont"> De netbeheerder van het landelijk hoogspanningsnet meldt de raad van bestuur van de mededingingsautoriteit omstandigheden
                                    die aanleiding kunnen geven tot herziening van de beschikking, bedoeld in het derde lid.
                                 </text:p>
          </text:list-item>
          <text:list-item text:start-value="8">
            <text:p text:style-name="list.cont"> De raad van bestuur van de mededingingsautoriteit kan de beschikking, bedoeld in het derde lid, wijzigen of intrekken:
                                 </text:p>
            <text:list>
              <text:list-item text:start-value="1">
                <text:p text:style-name="list.cont">naar aanleiding van een melding als bedoeld in het zevende lid;
                                       </text:p>
              </text:list-item>
              <text:list-item text:start-value="2">
                <text:p text:style-name="list.cont">naar aanleiding van gewijzigde omstandigheden;
                                       </text:p>
              </text:list-item>
              <text:list-item text:start-value="3">
                <text:p text:style-name="list.cont">op verzoek van de Europese Commissie.
                                       </text:p>
              </text:list-item>
            </text:list>
          </text:list-item>
          <text:list-item text:start-value="9">
            <text:p text:style-name="list.cont"> Degene aan wie een ander net toebehoort dan het landelijk hoogspanningsnet of een landsgrensoverschrijdend net, wijst voor
                                    het beheer van dat net een of meer naamloze of besloten vennootschappen als netbeheerder aan.
                                 </text:p>
          </text:list-item>
          <text:list-item text:start-value="10">
            <text:p text:style-name="list.end"> Een aanwijzing als bedoeld in het negende lid geldt voor een periode van tien jaar, te rekenen vanaf de dag waarop Onze Minister
                                    heeft ingestemd met de aanwijzing op grond van artikel 12, tweede lid.
                                 </text:p>
          </text:list-item>
        </text:list>
      </text:section>
      <text:p text:style-name="lid"><text:span text:style-name="lidnr">G<text:tab/></text:span></text:p>
      <text:p text:style-name="wat">Na artikel 10 wordt een artikel ingevoegd, luidende:</text:p>
      <text:section text:name="artikel.d10189e888" text:style-name="wijziging.block">
        <text:h text:outline-level="3" text:style-name="artikel_kop">Artikel 10Aa
                           </text:h>
        <text:list text:style-name="list-style-9">
          <text:list-item text:start-value="1">
            <text:p text:style-name="list.start"> Artikel 10, tweede tot en met achtste lid, is van overeenkomstige toepassing voor de aanwijzing van een interconnector-beheerder,
                                    met dien verstande dat in afwijking van artikel 10, tweede lid, de interconnector-beheerder geen naamloze of besloten vennootschap
                                    behoeft te zijn.
                                 </text:p>
          </text:list-item>
          <text:list-item text:start-value="2">
            <text:p text:style-name="list.cont"> Artikel 14, eerste tot en met derde lid, is van overeenkomstige toepassing, met dien verstande dat in afwijking van artikel
                                    14, eerste lid, de interconnector-beheerder geen naamloze of besloten vennootschap behoeft te zijn.
                                 </text:p>
          </text:list-item>
          <text:list-item text:start-value="3">
            <text:p text:style-name="list.cont"> Voor een interconnector-beheerder zijn uitsluitend de artikelen 7, 16, eerste lid, onderdeel a, b, j, k en l, tweede lid,
                                    onderdeel g, k en m en vijftiende lid, 24, 26a, eerste lid, 31a, 51, 52 en 79 van overeenkomstige toepassing.
                                 </text:p>
          </text:list-item>
          <text:list-item text:start-value="4">
            <text:p text:style-name="list.cont"> De op basis van artikel 36 of 37 vastgestelde voorwaarden zijn van toepassing voor zover dit in de voorwaarden is aangegeven.
                                    Met betrekking tot deze voorwaarden is artikelen 32 van overeenkomstige toepassing, met dien verstande dat in plaats van «netbeheerder
                                    van het landelijk hoogspanningsnet» wordt gelezen «interconnector-beheerder», en maakt de interconnector-beheerder in dat
                                    geval deel uit van de gezamenlijke netbeheerders als bedoeld in de artikelen 33 en 34.
                                 </text:p>
          </text:list-item>
          <text:list-item text:start-value="5">
            <text:p text:style-name="list.cont"> Indien de netbeheerder van het landelijk hoogspanningsnet is aangewezen als interconnector-beheerder zijn, in afwijking van
                                    het tweede tot en met het vierde lid, de bij of krachtens de Elektriciteitswet 1998 voor de netbeheerder van het landelijk
                                    hoogspanningsnet geldende bepalingen van overeenkomstige toepassing, met dien verstande dat het landelijk hoogspanningsnet
                                    en het desbetreffende landsgrensoverschrijdende net voor de vaststelling van de tarieven als één net kunnen worden beschouwd.
                                 </text:p>
          </text:list-item>
          <text:list-item text:start-value="6">
            <text:p text:style-name="list.cont"> Indien een persoon uit een derde land zeggenschap heeft over een eigenaar van een landsgrensoverschrijdend net of een interconnector-beheerder,
                                    besluit de raad van bestuur van de mededingingsautoriteit in het besluit, bedoeld in artikel 10, derde lid, op verzoek en
                                    volgens de procedure van artikel 11 van de richtlijn of is voldaan aan de eisen van artikel 11, derde lid, van de richtlijn.
                                 </text:p>
          </text:list-item>
          <text:list-item text:start-value="7">
            <text:p text:style-name="list.end"> Bij algemene maatregel van bestuur worden ter implementatie van artikel 9 van de richtlijn nadere regels gesteld voor interconnector-beheerders.
                                 </text:p>
          </text:list-item>
        </text:list>
      </text:section>
      <text:p text:style-name="lid"><text:span text:style-name="lidnr">H<text:tab/></text:span></text:p>
      <text:p text:style-name="wat">Artikel 10a wordt gewijzigd als volgt:</text:p>
      <text:p text:style-name="wat-labeled">1. In het tweede lid, wordt «artikel 10, derde lid» vervangen door: artikel 10, negende lid.
                        </text:p>
      <text:p text:style-name="wat-labeled">2. Er wordt een lid toegevoegd, luidende:
                        </text:p>
      <text:section text:name="artikeltekst.d10189e981" text:style-name="wijziging.block">
        <text:list text:style-name="list-style-10">
          <text:list-item text:start-value="4">
            <text:p text:style-name="list.single"> De netbeheerder van het landelijk hoogspanningsnet of een tot de groep als bedoeld in artikel 24b van Boek 2 van het Burgerlijk
                                    Wetboek waarvan de netbeheerder van het landelijk hoogspanningsnet deel uitmaakt behorende vennootschap beschikt over de eigendom
                                    van het landelijk hoogspanningsnet.
                                 </text:p>
          </text:list-item>
        </text:list>
      </text:section>
      <text:p text:style-name="lid"><text:span text:style-name="lidnr">I<text:tab/></text:span></text:p>
      <text:p text:style-name="wat">Aan artikel 10b worden twee leden toegevoegd, luidende:</text:p>
      <text:section text:name="artikeltekst.d10189e1008" text:style-name="wijziging.block">
        <text:list text:style-name="list-style-11">
          <text:list-item text:start-value="4">
            <text:p text:style-name="list.start"> In aanvulling op het eerste tot en met het derde lid:
                                 </text:p>
            <text:list>
              <text:list-item text:start-value="1">
                <text:p text:style-name="list.start">maakt de netbeheerder van het landelijk hoogspanningsnet geen deel uit van een groep als bedoeld in artikel 24b van Boek 2
                                          van het Burgerlijk Wetboek waartoe ook een rechtspersoon of vennootschap behoort die gas produceert of levert of daarin handelt;
                                       </text:p>
              </text:list-item>
              <text:list-item text:start-value="2">
                <text:p text:style-name="list.cont">maakt de netbeheerder van het landelijk hoogspanningsnet geen deel uit van een groep als bedoeld in artikel 24b van Boek 2
                                          van het Burgerlijk Wetboek waartoe een rechtspersoon of vennootschap behoort die activiteiten als bedoeld in het eerste lid
                                          of onderdeel a verricht buiten Nederland;
                                       </text:p>
              </text:list-item>
              <text:list-item text:start-value="3">
                <text:p text:style-name="list.cont">oefent de netbeheerder van het landelijk hoogspanningsnet geen directe of indirecte zeggenschap uit over een producent, een
                                          leverancier, een producent van gas of een leverancier van gas.
                                       </text:p>
              </text:list-item>
            </text:list>
          </text:list-item>
          <text:list-item text:start-value="5">
            <text:p text:style-name="list.end"> Bij algemene maatregel van bestuur worden ter implementatie van artikel 9 van de richtlijn nadere regels gesteld.
                                 </text:p>
          </text:list-item>
        </text:list>
      </text:section>
      <text:p text:style-name="lid"><text:span text:style-name="lidnr">J<text:tab/></text:span></text:p>
      <text:p text:style-name="wat">In artikel 12, eerste lid, wordt na «De netbeheerder» ingevoegd: , niet zijnde de netbeheerder van het landelijk hoogspanningsnet,.</text:p>
      <text:p text:style-name="lid"><text:span text:style-name="lidnr">K<text:tab/></text:span></text:p>
      <text:p text:style-name="wat">Artikel 13 wordt gewijzigd als volgt:</text:p>
      <text:p text:style-name="wat-labeled">1. In het eerste lid, wordt «een netbeheerder als bedoeld in artikel 10, tweede of derde lid» vervangen door «een netbeheerder
                           als bedoeld in artikel 10, negende lid» en wordt na «vervallen van een eerdere aanwijzing,» ingevoegd: of indien er sprake
                           is van een net waarvoor ten onrechte geen netbeheerder is aangewezen,.
                        </text:p>
      <text:p text:style-name="wat-labeled">2. In het vierde lid wordt na «bepaalt Onze Minister» ingevoegd: , indien van toepassing.
                        </text:p>
      <text:p text:style-name="wat-labeled">3. In het zesde lid wordt na «niet zijnde de netbeheerder van het landelijk hoogspanningsnet,» ingevoegd: of, indien van toepassing,
                           de neteigenaar,.
                        </text:p>
      <text:p text:style-name="wat-labeled">4. Onder vernummering van het achtste lid tot en negende lid, wordt een lid ingevoegd, luidende:
                        </text:p>
      <text:section text:name="artikeltekst.d10189e1111" text:style-name="wijziging.block">
        <text:list text:style-name="list-style-12">
          <text:list-item text:start-value="8">
            <text:p text:style-name="list.single"> Indien de tegenprestatie, bedoeld in het zevende lid, niet kan worden afgeleid uit de vastgestelde tarieven, wordt de tegenprestatie
                                    vastgesteld volgens een bij algemene maatregel van bestuur vast te stellen regels.
                                 </text:p>
          </text:list-item>
        </text:list>
      </text:section>
      <text:p text:style-name="lid"><text:span text:style-name="lidnr">L<text:tab/></text:span></text:p>
      <text:p text:style-name="wat">Artikel 14 wordt gewijzigd als volgt:</text:p>
      <text:p text:style-name="wat-labeled">1. In het eerste lid wordt «artikel 10, tweede of derde lid» vervangen door: artikel 10, tweede of negende lid.
                        </text:p>
      <text:p text:style-name="wat-labeled">2. In het tweede lid wordt «artikel 10, tweede en derde lid, onverwijld» vervangen door: artikel 10, tweede of negende lid,
                           volgens de procedure van artikel 10.
                        </text:p>
      <text:p text:style-name="wat-labeled">3. In het derde lid wordt «Degenen, bedoeld in artikel 10, tweede en derde lid, wijzen voor afloop van de periode, bedoeld in
                           artikel 10, vierde lid» vervangen door: Degenen, bedoeld in artikel 10, tweede of negende lid, wijzen voor afloop van de periode,
                           bedoeld in artikel 10, tweede of tiende lid.
                        </text:p>
      <text:p text:style-name="lid"><text:span text:style-name="lidnr">M<text:tab/></text:span></text:p>
      <text:p text:style-name="wat">Artikel 15 wordt vervangen door een artikel, luidende:</text:p>
      <text:section text:name="artikel.d10189e1172" text:style-name="wijziging.block">
        <text:h text:outline-level="3" text:style-name="artikel_kop">Artikel 15
                           </text:h>
        <text:list text:style-name="list-style-13">
          <text:list-item text:start-value="1">
            <text:p text:style-name="list.start"> De raad van bestuur van de mededingingsautoriteit kan op diens aanvraag ontheffing verlenen aan een eigenaar van een gesloten
                                    distributiesysteem, van het gebod van artikel 10, negende lid, indien:
                                 </text:p>
            <text:list>
              <text:list-item text:start-value="1">
                <text:p text:style-name="list.start">het bedrijfs- of productieproces van de gebruikers van een gesloten distributiesysteem om specifieke technische of veiligheidsredenen
                                          geïntegreerd is of
                                       </text:p>
              </text:list-item>
              <text:list-item text:start-value="2">
                <text:p text:style-name="list.cont">het gesloten distributiesysteem primair elektriciteit transporteert voor de eigenaar van dat systeem of de daarmee verwante
                                          bedrijven en
                                       </text:p>
              </text:list-item>
              <text:list-item text:start-value="3">
                <text:p text:style-name="list.cont">de aanvrager geen netbeheerder is en niet in een groepsmaatschappij met een netbeheerder verbonden is.
                                       </text:p>
              </text:list-item>
            </text:list>
          </text:list-item>
          <text:list-item text:start-value="2">
            <text:p text:style-name="list.cont">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
                                 </text:p>
          </text:list-item>
          <text:list-item text:start-value="3">
            <text:p text:style-name="list.cont"> De raad van bestuur van de mededingingsautoriteit kan een ontheffing intrekken indien degene aan wie de ontheffing is verleend:
                                 </text:p>
            <text:list>
              <text:list-item text:start-value="1">
                <text:p text:style-name="list.cont">niet langer voldoet aan de voorwaarden, bedoeld in het eerste lid;
                                       </text:p>
              </text:list-item>
              <text:list-item text:start-value="2">
                <text:p text:style-name="list.cont">in strijd handelt met de voorschriften en beperkingen als bedoeld in het tweede lid en het bepaalde bij of krachtens het vijfde
                                          tot en met het zevende lid;
                                       </text:p>
              </text:list-item>
              <text:list-item text:start-value="3">
                <text:p text:style-name="list.cont">bij de aanvraag om een ontheffing onjuiste of onvolledige gegevens heeft verstrekt en de verstrekking van juiste of volledige
                                          gegevens tot een andere beschikking op de aanvraag zou hebben geleid.
                                       </text:p>
              </text:list-item>
            </text:list>
          </text:list-item>
          <text:list-item text:start-value="4">
            <text:p text:style-name="list.cont"> Indien een ontheffing is verleend, zijn uitsluitend het vijfde en zesde lid van toepassing op de eigenaar van een gesloten
                                    distributiesysteem.
                                 </text:p>
          </text:list-item>
          <text:list-item text:start-value="5">
            <text:p text:style-name="list.cont"> De eigenaar van een gesloten distributiesysteem beheert het gesloten distributiesysteem. De eigenaar van de ontheffing int
                                    het tarief voor systeemdiensten, bedoeld in artikel 30, eerste lid, bij de afnemers die op zijn net zijn aangesloten en draagt
                                    de te innen tarieven af aan de netbeheerder van het landelijk hoogspanningsnet.
                                 </text:p>
          </text:list-item>
          <text:list-item text:start-value="6">
            <text:p text:style-name="list.cont"> Het bepaalde bij of krachtens de artikelen 7, 16, eerste lid, met uitzondering van onderdeel h, j en m, 19d, 19e, eerste
                                    lid, 23, 24, 24b, 26a, 28, 29, 30, 31b, 31c, 42, tweede en derde lid, 43, 51, 78, 79, 95lb, 95lc en 95m, negende lid, is van
                                    overeenkomstige toepassing voor de eigenaar van een gesloten distributiesysteem, met dien verstande dat:
                                 </text:p>
            <text:list>
              <text:list-item text:start-value="1">
                <text:p text:style-name="list.cont">artikel 23, eerste lid, uitsluitend geldt voor zover er na aansluiting sprake is van een afnemer binnen het geografisch gebied
                                          waarbinnen het gesloten distributiesysteem ligt en deze aansluiting past bij het karakter van het gesloten distributiesysteem,
                                       </text:p>
              </text:list-item>
              <text:list-item text:start-value="2">
                <text:p text:style-name="list.cont">niet aan de verplichtingen, bedoeld in de in artikelen 23, eerste lid, en 24, eerste lid, genoemde paragrafen behoeft te worden
                                          voldaan en
                                       </text:p>
              </text:list-item>
              <text:list-item text:start-value="3">
                <text:p text:style-name="list.cont">in de artikelen 7 en 78 in plaats van «netbeheerder» wordt gelezen «eigenaar van een gesloten distributiesysteem».
                                       </text:p>
              </text:list-item>
            </text:list>
          </text:list-item>
          <text:list-item text:start-value="7">
            <text:p text:style-name="list.cont"> De raad van bestuur van de mededingingsautoriteit keurt op verzoek van een aangeslotene op een gesloten distributiesysteem
                                    de van kracht zijnde methode voor de berekening van de tarieven goed.
                                 </text:p>
          </text:list-item>
          <text:list-item text:start-value="8">
            <text:p text:style-name="list.end"> Een besluit als bedoeld in het zevende lid wordt genomen binnen zes maanden nadat het verzoek door de raad van bestuur van
                                    de mededingingsautoriteit is ontvangen. Deze termijn kan eenmaal met ten hoogste zes maanden worden verlengd.
                                 </text:p>
          </text:list-item>
        </text:list>
      </text:section>
      <text:p text:style-name="lid"><text:span text:style-name="lidnr">N<text:tab/></text:span></text:p>
      <text:p text:style-name="wat">Artikel 16 wordt gewijzigd als volgt:</text:p>
      <text:p text:style-name="wat-labeled">1. In het eerste lid, onderdeel l, wordt na «efficiënte toegang tot het net» ingevoegd: inclusief het gebruik ervan.
                        </text:p>
      <text:p text:style-name="wat-labeled">2. Aan het tweede lid worden, onder vervanging van de punt aan het eind van onderdeel g door een puntkomma, vijf onderdelen
                           toegevoegd, luidende:
                        </text:p>
      <text:section text:name="artikeltekst.d10189e1354" text:style-name="wijziging.block">
        <text:list text:style-name="list-style-14">
          <text:list-item text:start-value="8">
            <text:p text:style-name="list.start">samen te werken met buitenlandse instellingen die op grond van nationale wettelijke regels zijn belast met het beheer van
                                    een transmissiesysteem als bedoeld in artikel 2, onderdeel 4, van de richtlijn in geografische gebieden als bedoeld in artikel
                                    12, derde lid, van verordening 714/2009 teneinde een concurrerende interne markt voor elektriciteit tot stand te brengen;
                                 </text:p>
          </text:list-item>
          <text:list-item text:start-value="9">
            <text:p text:style-name="list.cont">te beschikken over één of meer geïntegreerde systemen in geografische gebieden als bedoeld in artikel 12, derde lid, van verordening
                                    714/2009 waaraan twee of meer lidstaten meewerken voor de toewijzing van capaciteit en voor de controle op de beveiliging
                                    van het net;
                                 </text:p>
          </text:list-item>
          <text:list-item text:start-value="10">
            <text:p text:style-name="list.cont">het innen van congestielasten en betalingen in het kader van het vergoedingsmechanisme overeenkomstig artikel 13 van verordening
                                    714/2009;
                                 </text:p>
          </text:list-item>
          <text:list-item text:start-value="11">
            <text:p text:style-name="list.cont">onverminderd artikel 79, eerste lid, het openbaar maken van informatie die nodig is voor doeltreffende mededinging en een
                                    efficiënte werking van de markt;
                                 </text:p>
          </text:list-item>
          <text:list-item text:start-value="12">
            <text:p text:style-name="list.cont">de taken te vervullen die voortvloeien uit verordening 714/2009;
                                 </text:p>
          </text:list-item>
          <text:list-item text:start-value="13">
            <text:p text:style-name="list.end">samen te werken met het Agentschap.
                                 </text:p>
          </text:list-item>
        </text:list>
      </text:section>
      <text:p text:style-name="wat-labeled">3. In het derde lid vervalt «als bedoeld in het zesde lid» en  wordt «artikel 15, eerste of tweede lid» vervangen door: artikel
                           15, eerste lid.
                        </text:p>
      <text:p text:style-name="wat-labeled">4. Het vijfde lid vervalt.
                        </text:p>
      <text:p text:style-name="wat-labeled">5. In het zesde lid wordt «de netbeheerder van het landelijk hoogspanningsnet» vervangen door: een netbeheerder.
                        </text:p>
      <text:p text:style-name="wat-labeled">6. Er worden twee leden toegevoegd, luidende:
                        </text:p>
      <text:section text:name="artikeltekst.d10189e1442" text:style-name="wijziging.block">
        <text:list text:style-name="list-style-15">
          <text:list-item text:start-value="14">
            <text:p text:style-name="list.start"> Indien de netbeheerder van het landelijk hoogspanningsnet deelneemt aan een gemeenschappelijke onderneming waaraan ook een
                                    verticaal geïntegreerde buitenlandse instelling die op grond van nationale wettelijke regels is belast met het beheer van
                                    een transmissiesysteem als bedoeld in artikel 2, onderdeel 4, van de richtlijn deelneemt, draagt de netbeheerder van het landelijk
                                    hoogspanningsnet er zorg voor dat de gemeenschappelijke onderneming een nalevingsprogramma ontwerpt, door het Agentschap laat
                                    goedkeuren en implementeert met maatregelen die moeten worden genomen om discriminerend en concurrentieverstorend gedrag uit
                                    te sluiten.
                                 </text:p>
          </text:list-item>
          <text:list-item text:start-value="15">
            <text:p text:style-name="list.end"> Voordat de netbeheerder van het landelijk hoogspanningsnet congestiebeheersprocedures hanteert voor landsgrensoverschrijdende
                                    netten, legt hij deze procedures ter goedkeuring voor aan de raad van bestuur van de mededingingsautoriteit.
                                 </text:p>
          </text:list-item>
        </text:list>
      </text:section>
      <text:p text:style-name="lid"><text:span text:style-name="lidnr">O<text:tab/></text:span></text:p>
      <text:p text:style-name="wat">Aan artikel 16a, eerste lid, wordt na de eerste volzin een zin toegevoegd, luidende:</text:p>
      <text:section text:name="artikeltekst.d10189e1477" text:style-name="wijziging.block">
        <text:p text:style-name="artikeltekst">De vorige volzin is niet van toepassing op een interconnector-beheerder voor de taken als bedoeld in artikel 16, eerste lid,
                              onderdeel a, b, j, k en l en tweede lid, onderdeel g en k.
                           </text:p>
      </text:section>
      <text:p text:style-name="lid"><text:span text:style-name="lidnr">P<text:tab/></text:span></text:p>
      <text:p text:style-name="wat">In artikel 16b, eerste lid, wordt «29, derde lid» vervangen door: 29, eerste lid.</text:p>
      <text:p text:style-name="lid"><text:span text:style-name="lidnr">Q<text:tab/></text:span></text:p>
      <text:p text:style-name="wat">Artikel 24b, eerste lid, komt te luiden:</text:p>
      <text:section text:name="artikeltekst.d10189e1508" text:style-name="wijziging.block">
        <text:list text:style-name="list-style-16">
          <text:list-item text:start-value="1">
            <text:p text:style-name="list.single"> Indien een afnemer van leverancier wisselt, wordt die wisseling uitgevoerd overeenkomstig bij ministeriële regeling te stellen
                                    regels, welke regels kunnen verschillen voor verschillende netbeheerders en beheerders van netten als bedoeld in artikel 15.
                                 </text:p>
          </text:list-item>
        </text:list>
      </text:section>
      <text:p text:style-name="lid"><text:span text:style-name="lidnr">R<text:tab/></text:span></text:p>
      <text:p text:style-name="wat">In artikel 25, eerste lid, wordt «als bedoeld in artikel 24 van de richtlijn en artikel 6 van de Verordening» vervangen door:
                        als bedoeld in artikel 42 van de richtlijn en artikel 16 van verordening 714/2009.
                     </text:p>
      <text:p text:style-name="lid"><text:span text:style-name="lidnr">S<text:tab/></text:span></text:p>
      <text:p text:style-name="wat">In artikel 27, eerste lid, wordt na «de in artikel 26b bedoelde regels» ingevoegd: en de in artikel 6 van verordening 714/2009
                        bedoelde netcodes.
                     </text:p>
      <text:p text:style-name="lid"><text:span text:style-name="lidnr">T<text:tab/></text:span></text:p>
      <text:p text:style-name="wat">In artikel 29, derde lid, vervalt «Onze Minister stelt de tariefdrager vast voor het transportafhankelijke element van het
                        tarief, bedoeld in het eerste lid. Het transportonafhankelijke element van het tarief, bedoeld in het eerste lid, wordt uitgedrukt
                        in een bedrag in euro.».
                     </text:p>
      <text:p text:style-name="lid"><text:span text:style-name="lidnr">U<text:tab/></text:span></text:p>
      <text:p text:style-name="wat">Artikel 31 wordt gewijzigd als volgt:</text:p>
      <text:p text:style-name="wat-labeled">1. In het eerste lid wordt na «de in artikel 26b bedoelde regels» ingevoegd: en de in artikel 6 van verordening 714/2009 bedoelde
                           netcodes.
                        </text:p>
      <text:p text:style-name="wat-labeled">2. In het vierde lid wordt «worden in ieder geval voorwaarden gesteld voor» vervangen door: «kunnen voorwaarden worden gesteld
                           omtrent» en wordt «bevatten de nodige voorzieningen» vervangen door: kunnen de nodige voorzieningen bevatten.
                        </text:p>
      <text:p text:style-name="wat-labeled">3. Er wordt een lid toegevoegd, luidende:
                        </text:p>
      <text:section text:name="artikeltekst.d10189e1586" text:style-name="wijziging.block">
        <text:list text:style-name="list-style-17">
          <text:list-item text:start-value="14">
            <text:p text:style-name="list.single"> Het vijfde tot en met het zevende lid vervallen op een bij koninklijk besluit te bepalen tijdstip, welk tijdstip kan verschillen
                                    voor de verschillende leden.
                                 </text:p>
          </text:list-item>
        </text:list>
      </text:section>
      <text:p text:style-name="lid"><text:span text:style-name="lidnr">V<text:tab/></text:span></text:p>
      <text:p text:style-name="wat">Artikel 31a vervalt.</text:p>
      <text:p text:style-name="lid"><text:span text:style-name="lidnr">W<text:tab/></text:span></text:p>
      <text:p text:style-name="wat">Artikel 36 wordt gewijzigd als volgt:</text:p>
      <text:p text:style-name="wat-labeled">1. In het eerste lid, onderdeel d, e en f, vervalt telkens «en».
                        </text:p>
      <text:p text:style-name="wat-labeled">2. Aan het eerste lid wordt onder vervanging van de punt aan het einde van onderdeel g in een puntkomma, een onderdeel toegevoegd,
                           luidende:
                        </text:p>
      <text:section text:name="artikeltekst.d10189e1637" text:style-name="wijziging.block">
        <text:list text:style-name="list-style-18">
          <text:list-item text:start-value="8">
            <text:p text:style-name="list.single">verordening 714/2009 en de richtlijn.
                                 </text:p>
          </text:list-item>
        </text:list>
      </text:section>
      <text:p text:style-name="wat-labeled">3. In het derde lid wordt «met de regels, bedoeld in het eerste lid, onderdeel g» vervangen door: met de regels, bedoeld in
                           het eerste lid, onderdelen g en h,.
                        </text:p>
      <text:p text:style-name="wat-labeled">4. In het vierde lid wordt «met de regels, bedoeld in het eerste lid, onderdeel g of» vervangen door: met de regels, bedoeld
                           in het eerste lid, onderdelen g en h.
                        </text:p>
      <text:p text:style-name="lid"><text:span text:style-name="lidnr">X<text:tab/></text:span></text:p>
      <text:p text:style-name="wat">In artikel 37a, eerste lid, en vijfde lid, onderdeel c, wordt «de regels, bedoeld in artikel 36, eerste lid, onderdeel g»
                        vervangen door: de regels, bedoeld in artikel 36, eerste lid, onderdelen g en h.
                     </text:p>
      <text:p text:style-name="lid"><text:span text:style-name="lidnr">Y<text:tab/></text:span></text:p>
      <text:p text:style-name="wat">Na artikel 41ba wordt een artikel toegevoegd, luidende:</text:p>
      <text:section text:name="artikel.d10189e1691" text:style-name="wijziging.block">
        <text:h text:outline-level="3" text:style-name="artikel_kop">Artikel 41bb
                           </text:h>
        <text:p text:style-name="artikel">Een netbeheerder kan, gelijktijdig met het voorstel, bedoeld in artikel 41b, eerste lid, een voorstel doen voor een tariefverhoging
                              ter dekking van de kosten voor de verwerving van een net voor recreatieve doeleinden elektriciteit als bedoeld in artikel
                              X, eerste lid, van de wet van ... tot wijziging van de Elektriciteitswet 1998 en de Gaswet (implementatie van de richtlijnen
                              en verordeningen op het gebied van elektriciteit en gas) en voor de kosten voor de noodzakelijke aanpassingen om te voldoen
                              aan de voor deze netten geldende eisen. De raad van bestuur van de mededingingsautoriteit verrekent de kosten in de tarieven
                              indien en voor zover de kosten doelmatig zijn.
                           </text:p>
      </text:section>
      <text:p text:style-name="lid"><text:span text:style-name="lidnr">Z<text:tab/></text:span></text:p>
      <text:p text:style-name="wat">De artikelen 44 tot en met 50 vervallen.</text:p>
      <text:p text:style-name="lid"><text:span text:style-name="lidnr">AA<text:tab/></text:span></text:p>
      <text:p text:style-name="wat">Artikel 77h wordt gewijzigd als volgt:</text:p>
      <text:p text:style-name="wat-labeled">1. In het eerste lid wordt «de Verordening»  vervangen door: verordening 714/2009 en verordening 713/2009.
                        </text:p>
      <text:p text:style-name="wat-labeled">2. In het tweede lid, wordt «artikel 5, zesde lid,» vervangen door: artikel 5a, derde lid,.
                        </text:p>
      <text:p text:style-name="lid"><text:span text:style-name="lidnr">AB<text:tab/></text:span></text:p>
      <text:p text:style-name="wat">Artikel 77i wordt gewijzigd als volgt:</text:p>
      <text:p text:style-name="wat-labeled">1. In het eerste lid, onderdeel a, wordt na «7, tweede lid, » ingevoegd: 10, zesde en zevende lid,.
                        </text:p>
      <text:p text:style-name="wat-labeled">2. In het eerste lid, onderdeel b, wordt «5, zesde lid» vervangen door: 5a, derde lid.
                        </text:p>
      <text:p text:style-name="wat-labeled">3. In het eerste lid, onderdeel b, wordt «10, tweede en derde lid» vervangen door: 10, negende lid.
                        </text:p>
      <text:p text:style-name="wat-labeled">4. In het eerste lid, onderdeel b, wordt «10b, tweede en derde lid» vervangen door: 10b, tweede tot en met vijfde lid.
                        </text:p>
      <text:p text:style-name="wat-labeled">5. In het eerste lid, onderdeel b, vervalt «31a, eerste en tweede lid,».
                        </text:p>
      <text:p text:style-name="wat-labeled">6. In het eerste lid, onderdeel b, vervalt «44, 45, 46, 47,».
                        </text:p>
      <text:p text:style-name="wat-labeled">7. In het eerste lid, onderdeel b, wordt «86,» vervangen door: 86, eerste, tweede en vierde lid.
                        </text:p>
      <text:p text:style-name="lid"><text:span text:style-name="lidnr">AC<text:tab/></text:span></text:p>
      <text:p text:style-name="wat">Artikel 78 wordt gewijzigd als volgt:</text:p>
      <text:p text:style-name="wat-labeled">1. In het eerste lid, wordt na «in deze wet» ingevoegd: en verordening 714/2009.
                        </text:p>
      <text:p text:style-name="wat-labeled">2. In het derde lid wordt telkens na «deze wet» ingevoegd: of verordening 714/2009.
                        </text:p>
      <text:p text:style-name="lid"><text:span text:style-name="lidnr">AD<text:tab/></text:span></text:p>
      <text:p text:style-name="wat">In artikel 84, onderdeel a, wordt «netbeheerders» vervangen door: interconnector-beheerders.</text:p>
      <text:p text:style-name="lid"><text:span text:style-name="lidnr">AE<text:tab/></text:span></text:p>
      <text:p text:style-name="wat">In artikel 85, eerste lid, vervalt «van een ontheffing als bedoeld in artikel 15, tweede lid,».</text:p>
      <text:p text:style-name="lid"><text:span text:style-name="lidnr">AF<text:tab/></text:span></text:p>
      <text:p text:style-name="wat">Aan artikel 86 worden twee leden toegevoegd, luidende:</text:p>
      <text:section text:name="artikeltekst.d10189e1864" text:style-name="wijziging.block">
        <text:list text:style-name="list-style-19">
          <text:list-item text:start-value="4">
            <text:p text:style-name="list.start"> Een leverancier houdt de boekhouding, bedoeld in het eerste lid, gedurende vijf jaar ter beschikking van de raad van bestuur
                                    van de mededingingsautoriteit en de Europese Commissie.
                                 </text:p>
          </text:list-item>
          <text:list-item text:start-value="5">
            <text:p text:style-name="list.end"> De raad van bestuur van de mededingingsautoriteit kan informatie uit de boekhouding van de leverancier ter beschikking te
                                    stellen aan marktpartijen indien is voldaan aan artikel 40, derde lid, van de richtlijn.
                                 </text:p>
          </text:list-item>
        </text:list>
      </text:section>
      <text:p text:style-name="lid"><text:span text:style-name="lidnr">AG<text:tab/></text:span></text:p>
      <text:p text:style-name="wat">Het opschrift van hoofdstuk 6, paragraaf 9, komt te luiden:</text:p>
      <text:section text:name="wijzig-divisie.d10189e1899" text:style-name="wijzig-divisie">
        <text:h text:outline-level="3" text:style-name="wijzig-divisie_kop">§ 9. Ontheffingsbevoegdheid en grensoverschrijdende infrastructuur.
                           </text:h>
      </text:section>
      <text:p text:style-name="lid"><text:span text:style-name="lidnr">AH<text:tab/></text:span></text:p>
      <text:p text:style-name="wat">In artikel 86c, eerste lid, wordt «artikel 7 van de Verordening» vervangen door «artikel 17 van verordening 714/2009» en wordt
                        na «De raad van bestuur van de mededingingsautoriteit» ingevoegd: of, in voorkomend geval, het Agentschap.
                     </text:p>
      <text:p text:style-name="lid"><text:span text:style-name="lidnr">AI<text:tab/></text:span></text:p>
      <text:p text:style-name="wat">Na artikel 86c wordt een artikel ingevoegd, luidende:</text:p>
      <text:section text:name="artikel.d10189e1930" text:style-name="wijziging.block">
        <text:h text:outline-level="3" text:style-name="artikel_kop">Artikel 86ca
                           </text:h>
        <text:p text:style-name="artikel">Indien ingevolge artikel 8, eerste lid, van de verordening 713/2009 het Agentschap bevoegd is een besluit te nemen over grensoverschrijdende
                              infrastructuur, is de raad van bestuur van de mededingingsautoriteit hiertoe niet bevoegd.
                           </text:p>
      </text:section>
      <text:p text:style-name="lid"><text:span text:style-name="lidnr">AJ<text:tab/></text:span></text:p>
      <text:p text:style-name="wat">Na artikel 86e wordt een paragraaf ingevoegd, luidende:</text:p>
      <text:section text:name="wijzig-divisie.d10189e1953" text:style-name="wijzig-divisie">
        <text:h text:outline-level="3" text:style-name="wijzig-divisie_kop">§ 11. Meldingsplicht
                           </text:h>
      </text:section>
      <text:section text:name="artikel.d10189e1963" text:style-name="wijziging.block">
        <text:h text:outline-level="3" text:style-name="artikel_kop">Artikel 86f
                           </text:h>
        <text:list text:style-name="list-style-20">
          <text:list-item text:start-value="1">
            <text:p text:style-name="list.start"> 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gemeld aan Onze
                                    Minister.
                                 </text:p>
          </text:list-item>
          <text:list-item text:start-value="2">
            <text:p text:style-name="list.cont"> Onze Minister kan op grond van overwegingen van openbare veiligheid, voorzieningszekerheid of leveringszekerheid de wijziging,
                                    bedoeld in het eerste lid, verbieden of voorschriften hieraan verbinden.
                                 </text:p>
          </text:list-item>
          <text:list-item text:start-value="3">
            <text:p text:style-name="list.cont"> Rechtshandelingen verricht in strijd met het eerste lid zijn door een rechterlijke uitspraak vernietigbaar.
                                 </text:p>
          </text:list-item>
          <text:list-item text:start-value="4">
            <text:p text:style-name="list.end"> Bij ministeriële regeling worden regels gesteld met betrekking tot de melding, bedoeld in het eerste lid.
                                 </text:p>
          </text:list-item>
        </text:list>
      </text:section>
      <text:p text:style-name="lid"><text:span text:style-name="lidnr">AK<text:tab/></text:span></text:p>
      <text:p text:style-name="wat">Aan artikel 95b wordt een lid toegevoegd, luidende:</text:p>
      <text:section text:name="artikeltekst.d10189e2018" text:style-name="wijziging.block">
        <text:list text:style-name="list-style-21">
          <text:list-item text:start-value="12">
            <text:p text:style-name="list.single"> De raad van bestuur van de mededingingsautoriteit publiceert jaarlijks, op basis van de informatie verkregen op grond van
                                    het tweede lid, aanbevelingen over de conformiteit van de leveringsprijzen met artikel 3 van de richtlijn.
                                 </text:p>
          </text:list-item>
        </text:list>
      </text:section>
      <text:p text:style-name="lid"><text:span text:style-name="lidnr">AL<text:tab/></text:span></text:p>
      <text:p text:style-name="wat">Artikel 95k wordt gewijzigd als volgt:</text:p>
      <text:p text:style-name="wat-labeled">1. Het eerste lid, aanhef, komt te luiden:
                        </text:p>
      <text:section text:name="artikeltekst.d10189e2050" text:style-name="wijziging.block">
        <text:list text:style-name="list-style-22">
          <text:list-item text:start-value="1">
            <text:p text:style-name="list.single"> De leverancier meldt op begrijpelijke wijze en op dusdanige wijze dat de gegevens van verschillende leveranciers kunnen worden
                                    vergeleken:.
                                 </text:p>
          </text:list-item>
        </text:list>
      </text:section>
      <text:p text:style-name="wat-labeled">2. Er wordt een lid toegevoegd, luidende:
                        </text:p>
      <text:section text:name="artikeltekst.d10189e2072" text:style-name="wijziging.block">
        <text:list text:style-name="list-style-23">
          <text:list-item text:start-value="7">
            <text:p text:style-name="list.single"> In aanvulling op het eerste lid meldt de leverancier op of bij de rekening en in het promotiemateriaal informatie betreffende
                                    de rechten van eindafnemers aangaande geschillenbeslechting.
                                 </text:p>
          </text:list-item>
        </text:list>
      </text:section>
      <text:p text:style-name="lid"><text:span text:style-name="lidnr">AM<text:tab/></text:span></text:p>
      <text:p text:style-name="wat">Aan artikel 95m wordt een lid toegevoegd, luidende:</text:p>
      <text:section text:name="artikeltekst.d10189e2099" text:style-name="wijziging.block">
        <text:list text:style-name="list-style-24">
          <text:list-item text:start-value="10">
            <text:p text:style-name="list.single"> Leveranciers voorzien afnemers van een door de Europese Commissie vastgesteld overzicht met praktische informatie inzake
                                    de rechten van afnemers en stellen dit overzicht algemeen beschikbaar.
                                 </text:p>
          </text:list-item>
        </text:list>
      </text:section>
      <text:h text:outline-level="2" text:style-name="wijzig-artikel_kop">ARTIKEL II
                  </text:h>
      <text:p text:style-name="wat">De Gaswet wordt gewijzigd als volgt:</text:p>
      <text:p text:style-name="lid"><text:span text:style-name="lidnr">A<text:tab/></text:span></text:p>
      <text:p text:style-name="wat">Artikel 1, eerste lid, wordt gewijzigd als volgt:</text:p>
      <text:p text:style-name="wat-labeled">1. Onderdeel b komt te luiden:
                        </text:p>
      <text:section text:name="artikeltekst.d10189e2139" text:style-name="wijziging.block">
        <text:p text:style-name="definition.term">b. gas:
                              </text:p>
        <text:list text:style-name="list-style-25">
          <text:list-item text:start-value="1">
            <text:p text:style-name="list.start">aardgas dat bij een temperatuur van 15° Celsius en bij een druk van 1,01325 bar in gasvormige toestand verkeert en in hoofdzaak
                                          bestaat uit methaan of een andere stof die vanwege haar eigenschappen aan methaan gelijkwaardig is en
                                       </text:p>
          </text:list-item>
          <text:list-item text:start-value="2">
            <text:p text:style-name="list.cont">stof die:
                                       </text:p>
            <text:list>
              <text:list-item>
                <text:p text:style-name="list.cont">is opgewekt in een productie-installatie die uitsluitend gebruik maakt van hernieuwbare energiebronnen of
                                             </text:p>
              </text:list-item>
              <text:list-item>
                <text:p text:style-name="list.cont">is opgewekt in een hybride productie-installatie die gebruik maakt van zowel hernieuwbare als fossiele energiebronnen en
                                             </text:p>
              </text:list-item>
              <text:list-item>
                <text:p text:style-name="list.end">bij een temperatuur van 15° Celsius en bij een druk van 1,01325 bar in gasvormige toestand verkeert en in hoofdzaak bestaat
                                                uit methaan of een andere stof die vanwege haar eigenschappen aan methaan gelijkwaardig is  voor zover het mogelijk en veilig
                                                is deze stof overeenkomstig hoofdstuk 2 te transporteren;.
                                             </text:p>
              </text:list-item>
            </text:list>
          </text:list-item>
        </text:list>
      </text:section>
      <text:p text:style-name="wat-labeled">2. In onderdeel d wordt na «met inbegrip van hulpmiddelen en installaties waarmee ondersteunende diensten voor dat transport
                           van gas worden verricht,» ingevoegd: niet zijnde een directe leiding,.
                        </text:p>
      <text:p text:style-name="wat-labeled">3. Onderdeel q komt te luiden:
                        </text:p>
      <text:section text:name="artikeltekst.d10189e2215" text:style-name="wijziging.block">
        <text:p text:style-name="definition.term">q. richtlijn:
                              </text:p>
        <text:p text:style-name="definition.description">richtlijn nr. 2009/73/EG van het Europees Parlement en de Raad van 13 juli 2009 betreffende gemeenschappelijke regels voor
                                    de interne markt voor aardgas en tot intrekking van Richtlijn 2003/55/EG (Pb EU 2009, L 211);.
                                 </text:p>
      </text:section>
      <text:p text:style-name="wat-labeled">4. De zinsnede «v. verordening: de verordening (EG) nr. 1775/2005 van het Europees Parlement en de Raad van de Europese Unie
                           van 28 september 2005 betreffende de voorwaarden voor de toegang tot aardgastransmissienetten (PbEU L 289).» vervalt.
                        </text:p>
      <text:p text:style-name="wat-labeled">5. Aan artikel 1, eerste lid, worden, dertien onderdelen toegevoegd, luidende:
                        </text:p>
      <text:section text:name="artikeltekst.d10189e2249" text:style-name="wijziging.block">
        <text:p text:style-name="definition.term">ad. verordening 715/2009:
                              </text:p>
        <text:p text:style-name="definition.description">verordening nr. 715/2009 van het Europees Parlement en de Raad betreffende de voorwaarden voor de toegang tot aardgastransmissienetten
                                    en tot intrekking van Verordening (EG) nr. 1775/2005 (Pb EU 2009, L 211);.
                                 </text:p>
        <text:p text:style-name="definition.term">ae. verordening 713/2009:
                              </text:p>
        <text:p text:style-name="definition.description">verordening nr. 713/2009 van het Europees Parlement en de Raad van 13 juli 2009 tot oprichting van een agentschap voor de
                                    samenwerking tussen energieregulators (Pb EU 2009, L 211);
                                 </text:p>
        <text:p text:style-name="definition.term">af. Agentschap:
                              </text:p>
        <text:p text:style-name="definition.description">het agentschap, bedoeld in artikel 1, eerste lid, van de verordening 713/2009;</text:p>
        <text:p text:style-name="definition.term">ag. producent:
                              </text:p>
        <text:p text:style-name="definition.description">een organisatorische eenheid die zich bezig houdt met het produceren van gas;</text:p>
        <text:p text:style-name="definition.term">ah. leverancier:
                              </text:p>
        <text:p text:style-name="definition.description">een organisatorische eenheid die zich bezig houdt met het leveren van gas;</text:p>
        <text:p text:style-name="definition.term">ai. handelaar:
                              </text:p>
        <text:p text:style-name="definition.description">een organisatorische eenheid die zich bezighoudt met het sluiten van overeenkomsten betreffende de koop en verkoop van gas;</text:p>
        <text:p text:style-name="definition.term">aj. producent van elektriciteit:
                              </text:p>
        <text:p text:style-name="definition.description">een producent als bedoeld in artikel 1, onderdeel g, van de Elektriciteitswet 1998;</text:p>
        <text:p text:style-name="definition.term">ak. leverancier van elektriciteit:
                              </text:p>
        <text:p text:style-name="definition.description">een leverancier als bedoeld in artikel 1, onderdeel f, van de Elektriciteitswet 1998;</text:p>
        <text:p text:style-name="definition.term">al. handelaar in elektriciteit:
                              </text:p>
        <text:p text:style-name="definition.description">een handelaar als bedoeld in artikel 1, onderdeel h, van de Elektriciteitswet 1998;</text:p>
        <text:p text:style-name="definition.term">am. gesloten distributiesysteem:
                              </text:p>
        <text:p text:style-name="definition.description">een net, niet zijnde het landelijk gastransportnet:</text:p>
        <text:list text:style-name="list-style-26">
          <text:list-item text:start-value="1">
            <text:p text:style-name="list.start">dat ligt binnen een geografisch afgebakende industriële locatie, commerciële locatie of locatie met gedeelde diensten,
                                       </text:p>
          </text:list-item>
          <text:list-item text:start-value="2">
            <text:p text:style-name="list.cont">waarop minder dan 500 afnemers zijn aangesloten en
                                       </text:p>
          </text:list-item>
          <text:list-item text:start-value="3">
            <text:p text:style-name="list.end">dat alleen niet-huishoudelijke afnemers van gas voorziet, tenzij er sprake is van incidenteel gebruik door een klein aantal
                                          huishoudelijke afnemers die werkzaam is bij of vergelijkbare betrekkingen heeft met de eigenaar van het gesloten distributiesysteem;
                                       </text:p>
          </text:list-item>
        </text:list>
        <text:p text:style-name="definition.term">an. directe leiding:
                              </text:p>
        <text:p text:style-name="definition.description">een gasleiding die een geïsoleerde producent met een geïsoleerde verbruiker van gas verbindt;</text:p>
        <text:p text:style-name="definition.term">ao. hernieuwbare energiebronnen:
                              </text:p>
        <text:p text:style-name="definition.description">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
                                 </text:p>
      </text:section>
      <text:p text:style-name="lid"><text:span text:style-name="lidnr">B<text:tab/></text:span></text:p>
      <text:p text:style-name="wat">Na paragraaf 1.1 wordt een paragraaf ingevoegd, luidende:</text:p>
      <text:section text:name="wijzig-divisie.d10189e2431" text:style-name="wijzig-divisie">
        <text:h text:outline-level="3" text:style-name="wijzig-divisie_kop">Paragraaf 1.1a Uitvoering en toezicht
                           </text:h>
        <text:h text:outline-level="4" text:style-name="artikel_kop">Artikel 1a
                              </text:h>
        <text:list text:style-name="list-style-27">
          <text:list-item text:start-value="1">
            <text:p text:style-name="list.start"> De raad van bestuur van de mededingingsautoriteit is belast met taken ter uitvoering van deze wet, van verordening 715/2009
                                       en van verordening 713/2009. Ook is de raad van bestuur van de mededingingsautoriteit belast met het toezicht op de naleving
                                       van deze wet, verordening 715/2009 en verordening 713/2009, met uitzondering van artikel 8, tenzij het gaat om investeringen,
                                       genoemd in artikel 8, tweede lid, onderdeel f tot en met i, en met uitzondering van de artikelen 35a en 54 tot en met 57.
                                    </text:p>
          </text:list-item>
          <text:list-item text:start-value="2">
            <text:p text:style-name="list.cont"> De raad van bestuur van de mededingingsautoriteit is de regulerende instantie, bedoeld in artikel 39, eerste lid, van de
                                       richtlijn en in verordening 715/2009 en is de bevoegde instantie als bedoeld in verordening 715/2009.
                                    </text:p>
          </text:list-item>
          <text:list-item text:start-value="3">
            <text:p text:style-name="list.cont"> De raad van bestuur van de mededingingsautoriteit houdt bij de uitoefening van de hem op grond van deze wet toegekende taken
                                       en bevoegdheden rekening met artikel 40 van de richtlijn.
                                    </text:p>
          </text:list-item>
          <text:list-item text:start-value="4">
            <text:p text:style-name="list.cont"> De raad van bestuur van de mededingingsautoriteit werkt, onder meer teneinde de nationale markten op één of meer geografische
                                       gebieden als bedoeld in artikel 12, derde lid, van verordening 715/2009 te integreren en samenwerking tussen de netbeheerder
                                       van het landelijk gastransportnet en buitenlandse instelling die op grond van nationale wettelijke regels belast zijn met
                                       het beheer van een transmissiesysteem als bedoeld in artikel 2, onderdeel 4, van de richtlijn in deze gebieden aan te moedigen,
                                       samen met:
                                    </text:p>
            <text:list>
              <text:list-item text:start-value="1">
                <text:p text:style-name="list.cont">instellingen in andere lidstaten van de Europese Unie die op grond van nationale wettelijke regels zijn belast met de toepassing
                                             van de regels op het gebied van gas;
                                          </text:p>
              </text:list-item>
              <text:list-item text:start-value="2">
                <text:p text:style-name="list.cont">het Agentschap.
                                          </text:p>
              </text:list-item>
            </text:list>
          </text:list-item>
          <text:list-item text:start-value="5">
            <text:p text:style-name="list.cont"> De raad van bestuur van de mededingingsautoriteit draagt bij aan de compatibiliteit van gegevensuitwisselingsprocessen voor
                                       de belangrijkste marktprocessen in één of meer geografische gebieden als bedoeld in artikel 12, derde lid, van verordening
                                       715/2009.
                                    </text:p>
          </text:list-item>
          <text:list-item text:start-value="6">
            <text:p text:style-name="list.end"> De raad van bestuur van de mededingingsautoriteit beslist over de goedkeuring van de door de netbeheerder van het landelijk
                                       gastransportnet gehanteerde congestiebeheersprocedures voor landsgrensoverschrijdende netten.
                                    </text:p>
          </text:list-item>
        </text:list>
        <text:h text:outline-level="4" text:style-name="artikel_kop">Artikel 1b
                              </text:h>
        <text:list text:style-name="list-style-28">
          <text:list-item text:start-value="1">
            <text:p text:style-name="list.start"> Met het toezicht op de naleving van het bepaalde bij of krachtens deze wet, met uitzondering van artikel 8, tenzij het gaat
                                       om investeringen, genoemd in artikel 8, tweede lid, onderdeel f tot en met i, en met uitzondering van de artikelen 35a en
                                       54 tot en met 57, verordening 715/2009 en de verordening 713/2009 zijn belast de bij besluit van de raad van bestuur van de
                                       mededingingsautoriteit aangewezen ambtenaren.
                                    </text:p>
          </text:list-item>
          <text:list-item text:start-value="2">
            <text:p text:style-name="list.cont"> Van een besluit als bedoeld in het eerste lid wordt mededeling gedaan door plaatsing in de Staatscourant.
                                    </text:p>
          </text:list-item>
          <text:list-item text:start-value="3">
            <text:p text:style-name="list.cont"> De raad van bestuur van de mededingingsautoriteit kan bindende aanwijzingen geven in verband met de naleving van het bepaalde
                                       bij of krachtens deze wet, verordening 715/2009 en de verordening 713/2009. Van de beschikking wordt mededeling gedaan in
                                       de Staatscourant.
                                    </text:p>
          </text:list-item>
          <text:list-item text:start-value="4">
            <text:p text:style-name="list.end"> De werkzaamheden in verband met de uitvoering van artikel 19 worden verricht door personen die niet betrokken zijn bij werkzaamheden
                                       op grond van hoofdstuk 2, paragrafen 2.2 en 2.3.
                                    </text:p>
          </text:list-item>
        </text:list>
        <text:h text:outline-level="4" text:style-name="artikel_kop">Artikel 1c
                              </text:h>
        <text:list text:style-name="list-style-29">
          <text:list-item text:start-value="1">
            <text:p text:style-name="list.start"> Onze Minister is belast met het toezicht op de naleving van het bepaalde bij of krachtens artikel 8, met uitzondering van
                                       het tweede lid, onderdeel f tot en met i, en de artikelen 35a en 54 tot en met 57.
                                    </text:p>
          </text:list-item>
          <text:list-item text:start-value="2">
            <text:p text:style-name="list.cont"> Met het toezicht op de naleving van artikel 8, met uitzondering van het tweede lid, onderdeel f tot en met i, en de artikelen
                                       35a en 54 tot en met 57 zijn belast de bij besluit van Onze Minister aangewezen ambtenaren.
                                    </text:p>
          </text:list-item>
          <text:list-item text:start-value="3">
            <text:p text:style-name="list.cont"> Van een besluit als bedoeld in het tweede lid wordt mededeling gedaan door plaatsing in de Staatscourant.
                                    </text:p>
          </text:list-item>
          <text:list-item text:start-value="4">
            <text:p text:style-name="list.end"> Onze Minister kan bindende aanwijzingen geven in verband met de naleving van het bepaalde bij of krachtens artikel 8, met
                                       uitzondering van het tweede lid, onderdeel f tot en met i, en de artikelen 35a en 54 tot en met 57.
                                    </text:p>
          </text:list-item>
        </text:list>
        <text:h text:outline-level="4" text:style-name="artikel_kop">Artikel 1d
                              </text:h>
        <text:p text:style-name="artikel">De raad van bestuur van de mededingingsautoriteit volgt nauwlettend in welke mate de gasmarkt aan de doelstellingen, bedoeld
                                 in artikel 40 van de richtlijn, voldoet. Tevens volgt hij:
                              </text:p>
        <text:list text:style-name="list-style-30">
          <text:list-item text:start-value="1">
            <text:p text:style-name="list.start">de samenhang tussen de voorgenomen investeringen, bedoeld in artikel 8, tweede lid, van de netbeheerder van het landelijk
                                       gastransportnet en de netontwikkelingsplannen als bedoeld in artikel 8, derde lid, onderdeel b, van verordening 715/2009;
                                    </text:p>
          </text:list-item>
          <text:list-item text:start-value="2">
            <text:p text:style-name="list.cont">het niveau van transparantie, met inbegrip van de groothandelsprijzen;
                                    </text:p>
          </text:list-item>
          <text:list-item text:start-value="3">
            <text:p text:style-name="list.cont">het niveau en de doeltreffendheid van openstelling van de markt en de mededinging op groot- en kleinverbruikersniveau;
                                    </text:p>
          </text:list-item>
          <text:list-item text:start-value="4">
            <text:p text:style-name="list.end">het bestaan van praktijken gericht op het aangaan van overeenkomsten die afnemers, niet zijnde afnemers als bedoeld in artikel
                                       43, eerste lid, kunnen weerhouden van of hen beperkingen kunnen opleggen met betrekking tot een keuze voor het gelijktijdig
                                       sluiten van overeenkomsten met meer dan een leverancier.
                                    </text:p>
          </text:list-item>
        </text:list>
        <text:h text:outline-level="4" text:style-name="artikel_kop">Artikel 1e
                              </text:h>
        <text:list text:style-name="list-style-31">
          <text:list-item text:start-value="1">
            <text:p text:style-name="list.start"> De raad van bestuur van de mededingingsautoriteit brengt jaarlijks verslag uit over de uitvoering van zijn taken. Het verslag
                                       bevat een overzicht van de behaalde resultaten en de genomen maatregelen.
                                    </text:p>
          </text:list-item>
          <text:list-item text:start-value="2">
            <text:p text:style-name="list.end"> De raad van bestuur van de mededingingsautoriteit zendt het verslag toe aan Onze Minister, het Agentschap en de Europese
                                       Commissie.
                                    </text:p>
          </text:list-item>
        </text:list>
        <text:h text:outline-level="4" text:style-name="artikel_kop">Artikel 1f
                              </text:h>
        <text:list text:style-name="list-style-32">
          <text:list-item text:start-value="1">
            <text:p text:style-name="list.start"> Onze Minister onthoudt zich van instructies die op een individuele zaak betrekking hebben.
                                    </text:p>
          </text:list-item>
          <text:list-item text:start-value="2">
            <text:p text:style-name="list.end"> De raad van bestuur van de mededingingsautoriteit en het ter beschikking van de raad gestelde personeel verlangen of ontvangen
                                       geen instructies die op een individuele zaak betrekking hebben.
                                    </text:p>
          </text:list-item>
        </text:list>
        <text:h text:outline-level="4" text:style-name="artikel_kop">Artikel 1g
                              </text:h>
        <text:list text:style-name="list-style-33">
          <text:list-item text:start-value="1">
            <text:p text:style-name="list.start"> De raad van bestuur van de mededingingsautoriteit kan van een gasbedrijf, een gasbeurs, een netgebruiker of een afnemer de
                                       gegevens en inlichtingen verlangen die hij nodig heeft voor de uitvoering van de hem in deze wet, verordening 715/2009 en
                                       de verordening 713/2009  opgedragen taken.
                                    </text:p>
          </text:list-item>
          <text:list-item text:start-value="2">
            <text:p text:style-name="list.cont"> Degene aan wie een verzoek is gedaan om gegevens en inlichtingen te verstrekken, is verplicht binnen de door de raad van
                                       bestuur van de mededingingsautoriteit gestelde redelijke termijn alle medewerking te verlenen die deze redelijkerwijs kan
                                       vorderen bij de uitoefening van zijn bevoegdheden.
                                    </text:p>
          </text:list-item>
          <text:list-item text:start-value="3">
            <text:p text:style-name="list.cont"> Gegevens of inlichtingen omtrent een gasbedrijf, een gasbeurs, een netgebruiker of een afnemer, welke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
                                    </text:p>
          </text:list-item>
          <text:list-item text:start-value="4">
            <text:p text:style-name="list.cont"> In afwijking van het derde lid is de raad van bestuur van de mededingingsautoriteit bevoegd bescheiden, gegevens of inlichtingen,
                                       bedoeld in het derde lid, te verstrekken aan:
                                    </text:p>
            <text:list>
              <text:list-item text:start-value="1">
                <text:p text:style-name="list.cont">een buitenlandse instelling, die op grond van nationale wettelijke regels is belast met de toepassing van de regels op het
                                             gebied van gas, voor zover die bescheiden, gegevens en inlichtingen van betekenis zijn of kunnen zijn voor de uitoefening
                                             van de taak van die instelling;
                                          </text:p>
              </text:list-item>
              <text:list-item text:start-value="2">
                <text:p text:style-name="list.cont">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
                                          </text:p>
              </text:list-item>
              <text:list-item text:start-value="3">
                <text:p text:style-name="list.cont">het Agentschap, voor zover die bescheiden, gegevens of inlichtingen van betekenis kunnen zijn voor de uitoefening van de taak
                                             van het Agentschap.
                                          </text:p>
              </text:list-item>
            </text:list>
          </text:list-item>
          <text:list-item text:start-value="5">
            <text:p text:style-name="list.cont"> Op basis van het vierde lid kunnen uitsluitend bescheiden, gegevens of inlichtingen worden verstrekt indien:
                                    </text:p>
            <text:list>
              <text:list-item text:start-value="1">
                <text:p text:style-name="list.cont">de geheimhouding van de bescheiden, gegevens of inlichtingen in voldoende mate is gewaarborgd en
                                          </text:p>
              </text:list-item>
              <text:list-item text:start-value="2">
                <text:p text:style-name="list.end">voldoende is gewaarborgd dat de bescheiden, gegevens of inlichtingen niet zullen worden gebruikt voor een ander doel dan waarvoor
                                             deze worden verstrekt.
                                          </text:p>
              </text:list-item>
            </text:list>
          </text:list-item>
        </text:list>
        <text:h text:outline-level="4" text:style-name="artikel_kop">Artikel 1h
                              </text:h>
        <text:list text:style-name="list-style-34">
          <text:list-item text:start-value="1">
            <text:p text:style-name="list.start"> Artikel 1g is van overeenkomstige toepassing op Onze Minister voor zover hij inlichtingen en gegevens nodig heeft voor de
                                       uitvoering van zijn taken op grond van deze wet of verordening  715/2009.
                                    </text:p>
          </text:list-item>
          <text:list-item text:start-value="2">
            <text:p text:style-name="list.end"> Indien Onze Minister op grond van artikel 10a, eerste lid, onderdeel f, de netbeheerder van het landelijk gastransportnet
                                       opdraagt werkzaamheden te verrichten ter uitvoering van de taak, bedoeld in artikel 52a, zijn artikel 1g, eerste tot en met
                                       derde lid, van overeenkomstige toepassing op die netbeheerder.
                                    </text:p>
          </text:list-item>
        </text:list>
      </text:section>
      <text:p text:style-name="lid"><text:span text:style-name="lidnr">C<text:tab/></text:span></text:p>
      <text:p text:style-name="wat">Artikel 2 komt te luiden:</text:p>
      <text:section text:name="artikel.d10189e2833" text:style-name="wijziging.block">
        <text:h text:outline-level="3" text:style-name="artikel_kop">Artikel 2
                           </text:h>
        <text:list text:style-name="list-style-35">
          <text:list-item text:start-value="1">
            <text:p text:style-name="list.start"> Onze Minister wijst op verzoek een naamloze of een besloten vennootschap voor tien jaar als netbeheerder van het landelijk
                                    gastransportnet aan. Bij het verzoek wordt een besluit van de raad van bestuur van de mededingingsautoriteit overgelegd waaruit
                                    blijkt dat is voldaan aan het bepaalde bij of krachtens artikel 2c en 3b, vierde lid.
                                 </text:p>
          </text:list-item>
          <text:list-item text:start-value="2">
            <text:p text:style-name="list.cont"> De raad van bestuur van de mededingingsautoriteit besluit op verzoek van degene die wenst te worden aangewezen als netbeheerder
                                    van het landelijk gastransportnet of naar aanleiding van een situatie, bedoeld in het zevende lid, of is voldaan aan het bepaalde
                                    bij of krachtens artikel 2c en 3b, vierde lid.
                                 </text:p>
          </text:list-item>
          <text:list-item text:start-value="3">
            <text:p text:style-name="list.cont"> De raad van bestuur van de mededingingsautoriteit neemt de beschikking, bedoeld in het tweede lid, overeenkomstig de procedure
                                    van artikel 10, vijfde en zesde lid, van de richtlijn en artikel 3 van verordening 715/2009 .
                                 </text:p>
          </text:list-item>
          <text:list-item text:start-value="4">
            <text:p text:style-name="list.cont"> De Europese Commissie kan van een producent, een leverancier of de netbeheerder van het landelijk gastransportnet de gegevens
                                    en inlichtingen verlangen die zij nodig heeft voor de uitvoering van artikel 10 van de richtlijn.
                                 </text:p>
          </text:list-item>
          <text:list-item text:start-value="5">
            <text:p text:style-name="list.cont"> Degene aan wie een verzoek is gedaan om gegevens en inlichtingen te verstrekken als bedoeld in het vierde lid, is verplicht
                                    binnen de door de Europese Commissie gestelde redelijke termijn alle medewerking te verlenen die deze redelijkerwijs kan vorderen
                                    bij de uitoefening van haar bevoegdheden.
                                 </text:p>
          </text:list-item>
          <text:list-item text:start-value="6">
            <text:p text:style-name="list.cont"> De netbeheerder van het landelijk gastransportnet meldt de raad van bestuur van de mededingingsautoriteit omstandigheden
                                    die aanleiding kunnen geven tot herziening van de beschikking, bedoeld in het tweede lid.
                                 </text:p>
          </text:list-item>
          <text:list-item text:start-value="7">
            <text:p text:style-name="list.cont"> De raad van bestuur van de mededingingsautoriteit kan de beschikking, bedoeld in het tweede lid, wijzigen of intrekken:
                                 </text:p>
            <text:list>
              <text:list-item text:start-value="1">
                <text:p text:style-name="list.cont">naar aanleiding van een melding als bedoeld in het zesde lid;
                                       </text:p>
              </text:list-item>
              <text:list-item text:start-value="2">
                <text:p text:style-name="list.cont">naar aanleiding van gewijzigde omstandigheden;
                                       </text:p>
              </text:list-item>
              <text:list-item text:start-value="3">
                <text:p text:style-name="list.cont">op verzoek van de Europese Commissie.
                                       </text:p>
              </text:list-item>
            </text:list>
          </text:list-item>
          <text:list-item text:start-value="8">
            <text:p text:style-name="list.cont"> Degene aan wie een ander net toebehoort dan het landelijk gastransportnet, wijst voor het beheer van dat net een of meer
                                    naamloze of besloten vennootschappen als netbeheerder aan.
                                 </text:p>
          </text:list-item>
          <text:list-item text:start-value="9">
            <text:p text:style-name="list.end"> Een aanwijzing als bedoeld in het achtste lid geldt voor een periode van tien jaar, te rekenen vanaf de dag waarop Onze Minister
                                    heeft ingestemd met de aanwijzing op grond van artikel 4, tweede lid.
                                 </text:p>
          </text:list-item>
        </text:list>
      </text:section>
      <text:p text:style-name="lid"><text:span text:style-name="lidnr">D<text:tab/></text:span></text:p>
      <text:p text:style-name="wat">Artikel 2a wordt vervangen door een artikel, luidende:</text:p>
      <text:section text:name="artikel.d10189e2956" text:style-name="wijziging.block">
        <text:h text:outline-level="3" text:style-name="artikel_kop">Artikel 2a
                           </text:h>
        <text:list text:style-name="list-style-36">
          <text:list-item text:start-value="1">
            <text:p text:style-name="list.start"> De raad van bestuur van de mededingingsautoriteit kan op diens aanvraag ontheffing verlenen aan een eigenaar van een gesloten
                                    distributiesysteem van het gebod van artikel 2, achtste lid, indien:
                                 </text:p>
            <text:list>
              <text:list-item text:start-value="1">
                <text:p text:style-name="list.start">de bedrijfs- of productieproces van de gebruikers van een gesloten distributiesysteem om specifieke technische of veiligheidsredenen
                                          geïntegreerd is of
                                       </text:p>
              </text:list-item>
              <text:list-item text:start-value="2">
                <text:p text:style-name="list.cont">het gesloten distributiesysteem primair gas transporteert voor de eigenaar van dat systeem of de daarmee verwante bedrijven
                                          en
                                       </text:p>
              </text:list-item>
              <text:list-item text:start-value="3">
                <text:p text:style-name="list.cont">de aanvrager geen netbeheerder is en niet in een groepsmaatschappij met een netbeheerder verbonden is.
                                       </text:p>
              </text:list-item>
            </text:list>
          </text:list-item>
          <text:list-item text:start-value="2">
            <text:p text:style-name="list.cont">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
                                 </text:p>
          </text:list-item>
          <text:list-item text:start-value="3">
            <text:p text:style-name="list.cont"> De raad van bestuur van de mededingingsautoriteit kan een ontheffing intrekken indien degene aan wie de ontheffing is verleend:
                                 </text:p>
            <text:list>
              <text:list-item text:start-value="1">
                <text:p text:style-name="list.cont">niet langer voldoet aan de voorwaarden, bedoeld in het eerste lid;
                                       </text:p>
              </text:list-item>
              <text:list-item text:start-value="2">
                <text:p text:style-name="list.cont">in strijd handelt met de voorschriften en beperkingen als bedoeld in het tweede lid en het bepaalde bij of krachtens het vierde
                                          tot en met het zevende lid;
                                       </text:p>
              </text:list-item>
              <text:list-item text:start-value="3">
                <text:p text:style-name="list.cont">bij de aanvraag om een ontheffing onjuiste of onvolledige gegevens heeft verstrekt en de verstrekking van juiste of volledige
                                          gegevens tot een andere beschikking op de aanvraag zou hebben geleid.
                                       </text:p>
              </text:list-item>
            </text:list>
          </text:list-item>
          <text:list-item text:start-value="4">
            <text:p text:style-name="list.cont"> Indien een ontheffing is verleend, zijn uitsluitend het vijfde en zesde lid van toepassing op de eigenaar van een gesloten
                                    distributiesysteem.
                                 </text:p>
          </text:list-item>
          <text:list-item text:start-value="5">
            <text:p text:style-name="list.cont"> De eigenaar van een gesloten distributiesysteem beheert het gesloten distributiesysteem.
                                 </text:p>
          </text:list-item>
          <text:list-item text:start-value="6">
            <text:p text:style-name="list.cont"> Het bepaalde bij of krachtens de artikelen 1g, 1h, 10, eerste lid, tweede lid, onderdeel b, derde lid, onderdeel b, vijfde
                                    en zesde lid, 14, 17a, 19, 32, 35d, 35e, eerste lid, 42, 42b, 42c, 52b, negende lid, en 81d, tweede en derde lid, is van overeenkomstige
                                    toepassing voor de eigenaar van een gesloten distributiesysteem, met dien verstande dat:
                                 </text:p>
            <text:list>
              <text:list-item text:start-value="1">
                <text:p text:style-name="list.cont">artikel 10, zesde lid, uitsluitend geldt voor zover er na aansluiting sprake is van een afnemer binnen het geografisch gebied
                                          waarbinnen het gesloten distributiesysteem ligt en deze aansluiting past bij het karakter van het gesloten distributiesysteem,
                                       </text:p>
              </text:list-item>
              <text:list-item text:start-value="2">
                <text:p text:style-name="list.cont">niet aan de verplichtingen, bedoeld in de in artikel 14, eerste lid, genoemde artikelen behoeft te worden voldaan;
                                       </text:p>
              </text:list-item>
              <text:list-item text:start-value="3">
                <text:p text:style-name="list.cont">dat in de artikelen 1g en 1h in plaats van «gasbedrijf» wordt gelezen «eigenaar van een gesloten distributiesysteem».
                                       </text:p>
              </text:list-item>
            </text:list>
          </text:list-item>
          <text:list-item text:start-value="7">
            <text:p text:style-name="list.cont"> De raad van bestuur van de mededingingsautoriteit keurt op verzoek van een aangeslotene op een gesloten distributiesysteem
                                    de van kracht zijnde methode voor de berekening van de tarieven goed.
                                 </text:p>
          </text:list-item>
          <text:list-item text:start-value="8">
            <text:p text:style-name="list.end"> Een besluit als bedoeld in het zevende lid, wordt genomen binnen zes maanden nadat het verzoek door de raad van bestuur van
                                    de mededingingsautoriteit is ontvangen. Deze termijn kan eenmaal met ten hoogste zes maanden worden verlengd.
                                 </text:p>
          </text:list-item>
        </text:list>
      </text:section>
      <text:p text:style-name="lid"><text:span text:style-name="lidnr">E<text:tab/></text:span></text:p>
      <text:p text:style-name="wat">Artikel 2b wordt gewijzigd als volgt:</text:p>
      <text:p text:style-name="wat-labeled">1. Het eerste lid komt te luiden:
                        </text:p>
      <text:section text:name="artikeltekst.d10189e3131" text:style-name="wijziging.block">
        <text:list text:style-name="list-style-37">
          <text:list-item text:start-value="1">
            <text:p text:style-name="list.single"> Artikel 2, eerste, tweede, derde en zevende lid, is van overeenkomstige toepassing voor de aanwijzing van een interconnector-beheerder,
                                    met dien verstande dat in afwijking van artikel 2, eerste lid, de interconnector-beheerder geen naamloze of besloten vennootschap
                                    behoeft te zijn. Voor een interconnector-beheerder zijn het vijfde en zesde lid van overeenkomstige toepassing.
                                 </text:p>
          </text:list-item>
        </text:list>
      </text:section>
      <text:p text:style-name="wat-labeled">2. Het tweede en derde lid vervallen onder vernummering van het vierde tot en met het zesde lid tot het tweede tot en met het
                           vierde lid.
                        </text:p>
      <text:p text:style-name="wat-labeled">3. In het tweede lid (nieuw) wordt «Artikel 5, eerste lid, en 6, eerste tot en met derde lid zijn van overeenkomstige toepassing»
                           vervangen door: Artikel 6, eerste tot en met derde lid, is van overeenkomstige toepassing.
                        </text:p>
      <text:p text:style-name="wat-labeled">4. In het derde lid (nieuw) wordt «Artikel 3, eerste en derde lid, 3c, 4, eerste lid, 10, eerste, tweede en vierde lid, 12 tot
                           en met 16, 19, 20, 37 en 39a» vervangen door «Artikel, 3, eerste en vijfde lid, 3c,10, eerste, tweede, vierde en zevende lid,
                           10a, eerste lid, onderdeel l en achtste lid, 12 tot en met 13 en 14 tot en met 16, 19, 20, 37 en 39a».
                        </text:p>
      <text:p text:style-name="wat-labeled">2. Er worden twee leden toegevoegd, luidende:
                        </text:p>
      <text:section text:name="artikeltekst.d10189e3178" text:style-name="wijziging.block">
        <text:list text:style-name="list-style-38">
          <text:list-item text:start-value="5">
            <text:p text:style-name="list.start"> Indien een persoon uit een derde land zeggenschap heeft over een eigenaar van een landsgrensoverschrijdend net of een interconnector-beheerder,
                                    besluit de raad van bestuur van de mededingingsautoriteit in het besluit, bedoeld in artikel 2, tweede lid, op verzoek en
                                    volgens de procedure van artikel 11 van de richtlijn of is voldaan aan artikel 11, derde lid, van de richtlijn.
                                 </text:p>
          </text:list-item>
          <text:list-item text:start-value="6">
            <text:p text:style-name="list.end"> Bij algemene maatregel van bestuur worden ter implementatie van artikel 9 van de richtlijn nadere regels gesteld voor interconnector-beheerders.
                                 </text:p>
          </text:list-item>
        </text:list>
      </text:section>
      <text:p text:style-name="lid"><text:span text:style-name="lidnr">F<text:tab/></text:span></text:p>
      <text:p text:style-name="wat">Aan artikel 2c worden twee leden toegevoegd, luidende:</text:p>
      <text:section text:name="artikeltekst.d10189e3213" text:style-name="wijziging.block">
        <text:list text:style-name="list-style-39">
          <text:list-item text:start-value="4">
            <text:p text:style-name="list.start"> In aanvulling op het eerste tot en met het derde lid:
                                 </text:p>
            <text:list>
              <text:list-item text:start-value="1">
                <text:p text:style-name="list.start">maakt de netbeheerder van het landelijk gastransportnet geen deel uit van een groep als bedoeld in artikel 24b van Boek 2
                                          van het Burgerlijk Wetboek waartoe ook een rechtspersoon of vennootschap behoort die elektriciteit produceert of levert of
                                          daarin handelt;
                                       </text:p>
              </text:list-item>
              <text:list-item text:start-value="2">
                <text:p text:style-name="list.cont">maakt de netbeheerder van het landelijk gastransportnet geen deel uit van een groep als bedoeld in artikel 24b van Boek 2
                                          van het Burgerlijk Wetboek waartoe een rechtspersoon of vennootschap behoort die activiteiten als bedoeld in het eerste lid
                                          of onderdeel a verricht buiten Nederland;
                                       </text:p>
              </text:list-item>
              <text:list-item text:start-value="3">
                <text:p text:style-name="list.cont">oefent de netbeheerder van het landelijk gastransportnet geen directe of indirecte zeggenschap uit over een producent, een
                                          leverancier, een producent van elektriciteit of een leverancier van elektriciteit.
                                       </text:p>
              </text:list-item>
            </text:list>
          </text:list-item>
          <text:list-item text:start-value="5">
            <text:p text:style-name="list.end"> Bij algemene maatregel van bestuur worden ter implementatie van artikel 9 van de richtlijn nadere regels gesteld.
                                 </text:p>
          </text:list-item>
        </text:list>
      </text:section>
      <text:p text:style-name="lid"><text:span text:style-name="lidnr">G<text:tab/></text:span></text:p>
      <text:p text:style-name="wat">Artikel 3b wordt gewijzigd als volgt:</text:p>
      <text:p text:style-name="wat-labeled">1. In het tweede lid, wordt «artikel 2, eerste lid» vervangen door: artikel 2, achtste lid.
                        </text:p>
      <text:p text:style-name="wat-labeled">2. Er wordt een lid toegevoegd, luidende:
                        </text:p>
      <text:section text:name="artikeltekst.d10189e3289" text:style-name="wijziging.block">
        <text:list text:style-name="list-style-40">
          <text:list-item text:start-value="4">
            <text:p text:style-name="list.single"> De netbeheerder van het landelijk gastransportnet of een tot de groep als bedoeld in artikel 24b van Boek 2 van het Burgerlijk
                                    Wetboek waarvan de netbeheerder van het landelijk gastransportnet deel uitmaakt behorende vennootschap beschikt over de eigendom
                                    van het landelijk gastransportnet.
                                 </text:p>
          </text:list-item>
        </text:list>
      </text:section>
      <text:p text:style-name="lid"><text:span text:style-name="lidnr">H<text:tab/></text:span></text:p>
      <text:p text:style-name="wat">Artikel 4 wordt gewijzigd als volgt:</text:p>
      <text:p text:style-name="wat-labeled">1. In het eerste lid wordt na «De netbeheerder» ingevoegd: , niet zijnde de netbeheerder van het landelijk gastransportnet,.
                        </text:p>
      <text:p text:style-name="wat-labeled">2. In het tweede lid wordt «de artikelen 10e, 34 en 35» vervangen door: de artikelen 1g, 1h en 10e.
                        </text:p>
      <text:p text:style-name="lid"><text:span text:style-name="lidnr">I<text:tab/></text:span></text:p>
      <text:p text:style-name="wat">In artikel 5 wordt gewijzigd als volgt:</text:p>
      <text:p text:style-name="wat-labeled">1. In het eerste lid, wordt «een netbeheerder als bedoeld in artikel 2, eerste of tweede lid» vervangen door «een netbeheerder
                           als bedoeld in artikel 2, achtste lid» en wordt na «vervallen van een eerdere aanwijzing,» ingevoegd: of indien er sprake
                           is van een gastransportnet waarvoor ten onrechte geen netbeheerder is aangewezen, .
                        </text:p>
      <text:p text:style-name="wat-labeled">2. In het tweede lid wordt «de artikelen 2c, 3, 3a, 3b of 3c» vervangen door «de artikelen 2c, 3, 3b of 3c», wordt «de artikelen
                           10e, 34 en 35» vervangen door «de artikelen 1g, 1h en 10e», wordt «de artikelen 7a, 10, 10a, 42 of 54a» vervangen door «de
                           artikelen 7a, 10 of 42» en wordt «de artikelen 10b, 10c of 10d» vervangen door: de artikelen 10b of 10d.
                        </text:p>
      <text:p text:style-name="wat-labeled">3. In het vierde lid wordt na «bepaalt Onze Minister» ingevoegd: , indien van toepassing.
                        </text:p>
      <text:p text:style-name="wat-labeled">4. In het zesde lid wordt «, niet zijnde de netbeheerder van het landelijk gastransportnet,» vervangen door: of, indien van
                           toepassing, degene aan wie een gastransportnet toebehoort,.
                        </text:p>
      <text:p text:style-name="wat-labeled">5. Onder vernummering van het achtste lid tot en negende lid, wordt een lid ingevoegd, luidende:
                        </text:p>
      <text:section text:name="artikeltekst.d10189e3380" text:style-name="wijziging.block">
        <text:list text:style-name="list-style-41">
          <text:list-item text:start-value="8">
            <text:p text:style-name="list.single"> Indien de tegenprestatie, bedoeld in het zevende lid, niet kan worden afgeleid uit de vastgestelde tarieven, wordt de tegenprestatie
                                    vastgesteld volgens een bij algemene maatregel van bestuur vast te stellen regels.
                                 </text:p>
          </text:list-item>
        </text:list>
      </text:section>
      <text:p text:style-name="lid"><text:span text:style-name="lidnr">J<text:tab/></text:span></text:p>
      <text:p text:style-name="wat">Artikel 6 wordt gewijzigd als volgt:</text:p>
      <text:p text:style-name="wat-labeled">1. In het eerste lid wordt «artikel 2, eerste of tweede lid» vervangen door: artikel 2, eerste of achtste lid.
                        </text:p>
      <text:p text:style-name="wat-labeled">2. In het tweede lid wordt «artikel 2, eerste of tweede lid, onverwijld» vervangen door: artikel 2, eerste of achtste lid, volgens
                           de procedure van artikel 2.
                        </text:p>
      <text:p text:style-name="wat-labeled">3. In het derde lid wordt «Degenen, bedoeld in artikel 2, eerste of tweede lid, wijzen voor afloop van de periode bedoeld in
                           artikel 2, derde lid,» vervangen door: Degenen, bedoeld in artikel 2, eerste of achtste lid, wijzen voor afloop van de periode,
                           bedoeld in artikel 2, eerste of negende lid,.
                        </text:p>
      <text:p text:style-name="lid"><text:span text:style-name="lidnr">K<text:tab/></text:span></text:p>
      <text:p text:style-name="wat">In artikel 7 vervalt de zin «Dit vormt evenwel geen beletsel voor passende coördinatiemaatregelen zoals bedoeld in artikel
                        9, tweede lid, onder c, van de richtlijn.»
                     </text:p>
      <text:p text:style-name="lid"><text:span text:style-name="lidnr">L<text:tab/></text:span></text:p>
      <text:p text:style-name="wat">In artikel 9a, tweede lid, onderdeel a, wordt «artikel 2, derde lid,» vervangen door: artikel 2, negende lid.</text:p>
      <text:p text:style-name="lid"><text:span text:style-name="lidnr">M<text:tab/></text:span></text:p>
      <text:p text:style-name="wat">Na artikel 9a wordt een artikel ingevoegd, luidende</text:p>
      <text:section text:name="artikel.d10189e3462" text:style-name="wijziging.block">
        <text:h text:outline-level="3" text:style-name="artikel_kop">Artikel 9b
                           </text:h>
        <text:list text:style-name="list-style-42">
          <text:list-item text:start-value="1">
            <text:p text:style-name="list.start"> Een gasopslagbedrijf is onafhankelijk wat betreft de rechtsvorm, organisatie en besluitvorming van andere, niet met gastransport
                                    of gasopslag samenhangende activiteiten indien:
                                 </text:p>
            <text:list>
              <text:list-item text:start-value="1">
                <text:p text:style-name="list.start">een gasopslagbedrijf tevens producent of leverancier is of een producent of leverancier deel uitmaakt van de groep als bedoeld
                                          in artikel 24b van Boek 2 van het Burgerlijk Wetboek waarvan ook een gasopslagbedrijf deel uitmaakt en
                                       </text:p>
              </text:list-item>
              <text:list-item text:start-value="2">
                <text:p text:style-name="list.cont">op een gasopslagbedrijf de verplichting, bedoeld in artikel 18g, eerste lid, van toepassing is.
                                       </text:p>
              </text:list-item>
            </text:list>
          </text:list-item>
          <text:list-item text:start-value="2">
            <text:p text:style-name="list.end"> Bij algemene maatregel van bestuur worden, ter implementatie van de richtlijn, nadere eisen gesteld aan de onafhankelijkheid
                                    van een gasopslagbedrijf.
                                 </text:p>
          </text:list-item>
        </text:list>
      </text:section>
      <text:p text:style-name="lid"><text:span text:style-name="lidnr">N<text:tab/></text:span></text:p>
      <text:p text:style-name="wat">Aan artikel 10 wordt een lid toegevoegd, luidende:</text:p>
      <text:section text:name="artikeltekst.d10189e3520" text:style-name="wijziging.block">
        <text:list text:style-name="list-style-43">
          <text:list-item text:start-value="7">
            <text:p text:style-name="list.single"> Onverminderd artikel 37, eerste lid, maakt de netbeheerder van het landelijk gastransportnet, een gasopslagbedrijf of een
                                    LNG-bedrijf informatie die nodig is voor doeltreffende mededinging en een efficiënte werking van de markt openbaar.
                                 </text:p>
          </text:list-item>
        </text:list>
      </text:section>
      <text:p text:style-name="lid"><text:span text:style-name="lidnr">O<text:tab/></text:span></text:p>
      <text:p text:style-name="wat">Artikel 10a wordt gewijzigd als volgt:</text:p>
      <text:p text:style-name="wat-labeled">1. Aan het eerste lid worden onder vervanging van de punt aan het einde van onderdeel g in een puntkomma, vier onderdelen toegevoegd,
                           luidende:
                        </text:p>
      <text:section text:name="artikeltekst.d10189e3552" text:style-name="wijziging.block">
        <text:list text:style-name="list-style-44">
          <text:list-item text:start-value="8">
            <text:p text:style-name="list.start">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
                                 </text:p>
          </text:list-item>
          <text:list-item text:start-value="9">
            <text:p text:style-name="list.cont">te beschikken over één of meer geïntegreerde systemen in geografische gebieden als bedoeld in artikel 12, derde lid, van verordening
                                    715/2009 waaraan twee of meer lidstaten meewerken voor de toewijzing van capaciteit en voor de controle op de beveiliging
                                    van het net;
                                 </text:p>
          </text:list-item>
          <text:list-item text:start-value="10">
            <text:p text:style-name="list.cont">het voorzien in voldoende grensoverschrijdende capaciteit om te komen tot een geïntegreerde Europese infrastructuur die voldoet
                                    aan de economisch redelijke en technisch haalbare vraag naar capaciteit, rekening houdend met de leverings- en voorzieningszekerheid
                                    van gas;
                                 </text:p>
          </text:list-item>
          <text:list-item text:start-value="11">
            <text:p text:style-name="list.cont">de taken te vervullen die voortvloeien uit verordening 715/2009;
                                 </text:p>
          </text:list-item>
          <text:list-item text:start-value="12">
            <text:p text:style-name="list.end">samen te werken met het Agentschap.
                                 </text:p>
          </text:list-item>
        </text:list>
      </text:section>
      <text:p text:style-name="wat-labeled">2. Er worden twee leden toegevoegd, luidende:
                        </text:p>
      <text:section text:name="artikeltekst.d10189e3606" text:style-name="wijziging.block">
        <text:list text:style-name="list-style-45">
          <text:list-item text:start-value="7">
            <text:p text:style-name="list.start"> Indien de netbeheerder van het landelijk gastransportnet deelneemt aan een gemeenschappelijke onderneming waaraan ook een
                                    verticaal geïntegreerde buitenlandse instelling die op grond van nationale wettelijke regels belast is met het beheer van
                                    een transmissiesysteem als bedoeld in artikel 2, onderdeel 4, van de richtlijn deelneemt, draagt de netbeheerder van het landelijk
                                    gastransportnet er zorg voor dat de gemeenschappelijke onderneming een nalevingsprogramma ontwerpt, door het Agentschap laat
                                    goedkeuren en implementeert met maatregelen die moeten worden genomen om discriminerend en concurrentieverstorend gedrag uit
                                    te sluiten.
                                 </text:p>
          </text:list-item>
          <text:list-item text:start-value="8">
            <text:p text:style-name="list.end"> Voordat de netbeheerder van het landelijk gastransportnet congestiebeheersprocedures hanteert voor landsgrensoverschrijdende
                                    netten, legt hij deze procedures ter goedkeuring voor aan de raad van bestuur van de mededingingsautoriteit.
                                 </text:p>
          </text:list-item>
        </text:list>
      </text:section>
      <text:p text:style-name="lid"><text:span text:style-name="lidnr">P<text:tab/></text:span></text:p>
      <text:p text:style-name="wat">In artikel 12a wordt na «de in artikel 12 bedoelde regels» ingevoegd: en de in artikel 6 van verordening 715/2009 bedoelde
                        netcodes.
                     </text:p>
      <text:p text:style-name="lid"><text:span text:style-name="lidnr">Q<text:tab/></text:span></text:p>
      <text:p text:style-name="wat">Artikel 12b wordt gewijzigd als volgt:</text:p>
      <text:p text:style-name="wat-labeled">1. In het eerste lid wordt na «de in artikel 12 bedoelde regels» ingevoegd: en de in artikel 6 van verordening 715/2009 bedoelde
                           netcodes.
                        </text:p>
      <text:p text:style-name="wat-labeled">2. In het tweede lid, aanhef, wordt «worden in ieder geval regels gesteld omtrent» vervangen door: kunnen regels worden gesteld
                           omtrent.
                        </text:p>
      <text:p text:style-name="lid"><text:span text:style-name="lidnr">R<text:tab/></text:span></text:p>
      <text:p text:style-name="wat">Artikel 12f wordt gewijzigd als volgt:</text:p>
      <text:p text:style-name="wat-labeled">1. In het eerste lid, onderdeel h, wordt «de verordening» vervangen door: verordening 715/2009.
                        </text:p>
      <text:p text:style-name="wat-labeled">2. Aan het eerste lid wordt onder vervanging van de punt aan het einde van onderdeel h in een puntkomma, een onderdeel toegevoegd,
                           luidende:
                        </text:p>
      <text:section text:name="artikeltekst.d10189e3691" text:style-name="wijziging.block">
        <text:list text:style-name="list-style-46">
          <text:list-item text:start-value="1">
            <text:p text:style-name="list.single">de richtlijn.
                                 </text:p>
          </text:list-item>
        </text:list>
      </text:section>
      <text:p text:style-name="wat-labeled">3. In het derde lid wordt «met de regels, bedoeld in het eerste lid, onderdelen g en h» vervangen door: met de regels, bedoeld
                           in het eerste lid, onderdelen g, h en i,.
                        </text:p>
      <text:p text:style-name="wat-labeled">4. In het vierde lid wordt «met de regels, bedoeld in het eerste lid, onderdelen g en h» vervangen door: met de regels, bedoeld
                           in het eerste lid, onderdelen g, h en i,.
                        </text:p>
      <text:p text:style-name="lid"><text:span text:style-name="lidnr">S<text:tab/></text:span></text:p>
      <text:p text:style-name="wat">In artikel 12i, vierde lid, wordt «bedoeld in artikel 6 van de richtlijn» vervangen door: bedoeld in artikel 8 van de richtlijn.</text:p>
      <text:p text:style-name="lid"><text:span text:style-name="lidnr">T<text:tab/></text:span></text:p>
      <text:p text:style-name="wat">In artikel 15, eerste lid, wordt «Onverminderd artikel 5, eerste lid, van de verordening» vervangen door: Onverminderd artikel
                        16, eerste lid, van verordening 715/2009.
                     </text:p>
      <text:p text:style-name="lid"><text:span text:style-name="lidnr">U<text:tab/></text:span></text:p>
      <text:p text:style-name="wat">Artikel 16 wordt gewijzigd als volgt:</text:p>
      <text:p text:style-name="wat-labeled">1. In het derde lid wordt «artikel 27, eerste lid, tweede alinea, en derde lid, van de richtlijn» vervangen door: artikel 48,
                           eerste lid, tweede alinea, en derde lid, van de richtlijn.
                        </text:p>
      <text:p text:style-name="wat-labeled">2. In het zesde lid wordt «als bedoeld in artikel 27, tweede lid, van de richtlijn» vervangen door: als bedoeld in artikel 48,
                           tweede lid, van de richtlijn.
                        </text:p>
      <text:p text:style-name="lid"><text:span text:style-name="lidnr">V<text:tab/></text:span></text:p>
      <text:p text:style-name="wat">Artikel 16a vervalt.</text:p>
      <text:p text:style-name="lid"><text:span text:style-name="lidnr">W<text:tab/></text:span></text:p>
      <text:p text:style-name="wat">Artikel 17a, eerste lid, komt te luiden:</text:p>
      <text:section text:name="artikeltekst.d10189e3792" text:style-name="wijziging.block">
        <text:list text:style-name="list-style-47">
          <text:list-item text:start-value="1">
            <text:p text:style-name="list.single"> Indien een afnemer van leverancier wisselt, wordt die wisseling uitgevoerd overeenkomstig bij ministeriële regeling te stellen
                                    regels, welke regels kunnen verschillen voor verschillende netbeheerders en beheerders van netten als bedoeld in artikel 2a.
                                 </text:p>
          </text:list-item>
        </text:list>
      </text:section>
      <text:p text:style-name="lid"><text:span text:style-name="lidnr">X<text:tab/></text:span></text:p>
      <text:p text:style-name="wat">Het opschrift van hoofdstuk 2, paragraaf 2.4a, komt te luiden:</text:p>
      <text:section text:name="wijzig-divisie.d10189e3819" text:style-name="wijzig-divisie">
        <text:h text:outline-level="3" text:style-name="wijzig-divisie_kop">Paragraaf 2.4a. Ontheffing voor nieuwe gasinfrastructuur en grensoverschrijdende infrastructuur.
                           </text:h>
      </text:section>
      <text:p text:style-name="lid"><text:span text:style-name="lidnr">Y<text:tab/></text:span></text:p>
      <text:p text:style-name="wat">De artikelen 18 tot en met 18f vervallen.</text:p>
      <text:p text:style-name="lid"><text:span text:style-name="lidnr">Z<text:tab/></text:span></text:p>
      <text:p text:style-name="wat">Artikel 18g komt te luiden:</text:p>
      <text:section text:name="artikel.d10189e3849" text:style-name="wijziging.block">
        <text:h text:outline-level="3" text:style-name="artikel_kop">Artikel 18g
                           </text:h>
        <text:list text:style-name="list-style-48">
          <text:list-item text:start-value="1">
            <text:p text:style-name="list.start"> Een gasopslagbedrijf is verplicht met degene die daarom verzoekt te onderhandelen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netgebruikers.
                                 </text:p>
          </text:list-item>
          <text:list-item text:start-value="2">
            <text:p text:style-name="list.cont"> Bij ministeriële regeling kunnen regels worden gesteld over de technische of economische noodzakelijkheid voor een efficiënte
                                    toegang tot het systeem voor de levering aan netgebruikers.
                                 </text:p>
          </text:list-item>
          <text:list-item text:start-value="3">
            <text:p text:style-name="list.cont"> Voor een gasopslagbedrijf waarop de verplichting, bedoeld in het eerste lid, van toepassing is, gelden het vierde tot en
                                    met het zesde lid.
                                 </text:p>
          </text:list-item>
          <text:list-item text:start-value="4">
            <text:p text:style-name="list.cont"> De tarieven en de voorwaarden die het gasopslagbedrijf hanteert voor gasopslag en ondersteunende diensten zijn objectief,
                                    transparant en niet discriminatoir.
                                 </text:p>
          </text:list-item>
          <text:list-item text:start-value="5">
            <text:p text:style-name="list.cont"> Het gasopslagbedrijf publiceert jaarlijks voor 1 oktober op een geschikte wijze een indicatie van de tarieven en voorwaarden
                                    die het bedrijf voornemens is in het volgende kalenderjaar te hanteren voor het verrichten van gasopslag en ondersteunende
                                    diensten.
                                 </text:p>
          </text:list-item>
          <text:list-item text:start-value="6">
            <text:p text:style-name="list.end"> Een gasopslagbedrijf voert voorafgaand aan de bekendmaking, bedoeld in het vijfde lid, overleg met representatieve organisaties
                                    van netgebruikers over de tarieven en voorwaarden, bedoeld in het vijfde lid.
                                 </text:p>
          </text:list-item>
        </text:list>
      </text:section>
      <text:p text:style-name="lid"><text:span text:style-name="lidnr">AA<text:tab/></text:span></text:p>
      <text:p text:style-name="wat">Na artikel 18g wordt een artikel toegevoegd, luidende:</text:p>
      <text:section text:name="artikel.d10189e3921" text:style-name="wijziging.block">
        <text:h text:outline-level="3" text:style-name="artikel_kop">Artikel 18ga
                           </text:h>
        <text:list text:style-name="list-style-49">
          <text:list-item text:start-value="1">
            <text:p text:style-name="list.start"> Onverminderd artikel 17, eerste lid, van verordening 715/2009 kan een gasopslagbedrijf waarop de verplichting, bedoeld in
                                    artikel 18g, eerste lid, van toepassing is, weigeren gasopslag en ondersteunende diensten te verrichten indien binnen zijn
                                    gasopslaginstallatie geen capaciteit beschikbaar is voor de opslag van de desbetreffende hoeveelheid gas dan wel in redelijkheid
                                    niet van het gasopslagbedrijf kan worden gevergd dat het de gevraagde capaciteit beschikbaar stelt.
                                 </text:p>
          </text:list-item>
          <text:list-item text:start-value="2">
            <text:p text:style-name="list.end"> Een weigering als bedoeld in het eerste lid is met redenen omkleed.
                                 </text:p>
          </text:list-item>
        </text:list>
      </text:section>
      <text:p text:style-name="lid"><text:span text:style-name="lidnr">AB<text:tab/></text:span></text:p>
      <text:p text:style-name="wat">Artikel 18h wordt gewijzigd als volgt:</text:p>
      <text:p text:style-name="wat-labeled">1. In het eerste lid, aanhef, wordt «op verzoek ontheffing verlenen van» vervangen door: op verzoek voor een in de ontheffing
                           bepaalde periode ontheffing verlenen van de artikelen 2c, 3b, vierde lid,.
                        </text:p>
      <text:p text:style-name="wat-labeled">2. Het vierde lid vervalt.
                        </text:p>
      <text:p text:style-name="wat-labeled">3. In het vijfde lid wordt na «de raad van bestuur van de mededingingsautoriteit» ingevoegd: of, indien dit voortvloeit uit
                           artikel 36, vierde en zevende lid, van de richtlijn, het Agentschap.
                        </text:p>
      <text:p text:style-name="wat-labeled">4. Het zevende lid komt te luiden:
                        </text:p>
      <text:section text:name="artikeltekst.d10189e3990" text:style-name="wijziging.block">
        <text:list text:style-name="list-style-50">
          <text:list-item text:start-value="7">
            <text:p text:style-name="list.start"> Onze Minister verbindt voorschriften aan de ontheffing met betrekking tot de niet-discriminerende toegang tot de infrastructuur,
                                    onder andere over de mechanismen voor het beheer of de toewijzing van capaciteit. Deze voorschriften bevatten in elk geval:
                                 </text:p>
            <text:list>
              <text:list-item text:start-value="1">
                <text:p text:style-name="list.start">het voorschrift dat alle potentiële gebruikers van infrastructuur hun belangstelling aangeven alvorens de toewijzing van capaciteit
                                          in nieuwe infrastructuur, inclusief eigen gebruik, plaatsvindt;
                                       </text:p>
              </text:list-item>
              <text:list-item text:start-value="2">
                <text:p text:style-name="list.end">de bepaling dat ongebruikte capaciteit op de markt moet worden aangeboden en dat gebruikers van de infrastructuur het recht
                                          krijgen door hen ingekochte capaciteit te verhandelen op de secundaire markt.
                                       </text:p>
              </text:list-item>
            </text:list>
          </text:list-item>
        </text:list>
      </text:section>
      <text:p text:style-name="wat-labeled">5. Aan het negende lid wordt een volzin toegevoegd, luidende: Indien de aanvraag voor een ontheffing betrekking heeft op een
                           landsgrensoverschrijdend net, wordt de termijn voor het nemen van een besluit gerekend vanaf de datum waarop de laatste van
                           de uit de lidstaten betrokken regulerende instantie een verzoek om ontheffing heeft ontvangen.
                        </text:p>
      <text:p text:style-name="wat-labeled">6. In het tiende lid wordt «de Commissie van de Europese Gemeenschappen» vervangen door «de Europese Commissie» en wordt «de
                           gegevens, bedoeld in artikel 22, vierde lid, onderdelen a tot en met e, van de richtlijn» vervangen door: de gegevens, bedoeld
                           in artikel 36, achtste lid, van de richtlijn.
                        </text:p>
      <text:p text:style-name="wat-labeled">7. Het elfde en twaalfde lid worden vervangen door twee leden, luidende:
                        </text:p>
      <text:section text:name="artikeltekst.d10189e4047" text:style-name="wijziging.block">
        <text:list text:style-name="list-style-51">
          <text:list-item text:start-value="11">
            <text:p text:style-name="list.start"> Indien de termijn waarbinnen de Europese Commissie kan reageren, bedoeld in artikel 36, negende lid, van de richtlijn is
                                    verstreken zonder een besluit van de Europese Commissie, treedt een besluit als bedoeld in het eerste lid in werking op de
                                    dag na het verstrijken van deze termijn.
                                 </text:p>
          </text:list-item>
          <text:list-item text:start-value="12">
            <text:p text:style-name="list.end"> Indien de Europese Commissie binnen de termijn waarbinnen de Europese Commissie kan reageren, bedoeld in artikel 36, negende
                                    lid, van de richtlijn een besluit neemt, treedt het besluit na aanpassing aan dit besluit in werking. Onze Minister past een
                                    besluit als bedoeld in het eerste lid aan binnen een maand na het besluit.
                                 </text:p>
          </text:list-item>
        </text:list>
      </text:section>
      <text:p text:style-name="wat-labeled">8. In het dertiende lid wordt «tiende lid» vervangen door: twaalfde lid.
                        </text:p>
      <text:p text:style-name="wat-labeled">9. Na het veertiende lid worden drie leden toegevoegd, luidende:
                        </text:p>
      <text:section text:name="artikeltekst.d10189e4085" text:style-name="wijziging.block">
        <text:list text:style-name="list-style-52">
          <text:list-item text:start-value="15">
            <text:p text:style-name="list.start"> Indien twee jaar na inwerkingtreding van het besluit, bedoeld in het eerste lid, de bouw van de infrastructuur nog niet van
                                    start is gegaan of wanneer vijf jaar na inwerkingtreding van het besluit, bedoeld in het eerste lid, de infrastructuur nog
                                    niet operationeel is geworden, vervalt de ontheffing.
                                 </text:p>
          </text:list-item>
          <text:list-item text:start-value="16">
            <text:p text:style-name="list.cont"> Het eerste lid is niet van toepassing indien Onze Minister op verzoek van de houder van de ontheffing vaststelt dat vertraging
                                    het gevolg is van grote hindernissen die buiten de macht liggen van de persoon aan wie ontheffing is verleend. Onze Minister
                                    raadpleegt over dit besluit de Europese Commissie.
                                 </text:p>
          </text:list-item>
          <text:list-item text:start-value="17">
            <text:p text:style-name="list.end"> Onze Minister kan het nemen van een besluit op een aanvraag als bedoeld in het negende lid, laatste volzin, ten hoogste eenmaal
                                    met een periode van drie maanden verlengen indien het Agentschap met de verlenging heeft ingestemd.
                                 </text:p>
          </text:list-item>
        </text:list>
      </text:section>
      <text:p text:style-name="lid"><text:span text:style-name="lidnr">AC<text:tab/></text:span></text:p>
      <text:p text:style-name="wat">Na artikel 18h wordt een artikel ingevoegd, luidende:</text:p>
      <text:section text:name="artikel.d10189e4129" text:style-name="wijziging.block">
        <text:h text:outline-level="3" text:style-name="artikel_kop">Artikel 18i
                           </text:h>
        <text:p text:style-name="artikel">Indien ingevolge artikel 8, eerste lid, van de verordening 713/2009 het Agentschap bevoegd is een besluit te nemen over grensoverschrijdende
                              infrastructuur, is de raad van bestuur van de mededingingsautoriteit hiertoe niet bevoegd.
                           </text:p>
      </text:section>
      <text:p text:style-name="lid"><text:span text:style-name="lidnr">AD<text:tab/></text:span></text:p>
      <text:p text:style-name="wat">In artikel 19, eerste lid wordt na «geschil met een netbeheerder» ingevoegd: , een gasopslagbedrijf.</text:p>
      <text:p text:style-name="lid"><text:span text:style-name="lidnr">AE<text:tab/></text:span></text:p>
      <text:p text:style-name="wat">In artikel 20 wordt na «als de netbeheerder» ingevoegd: , het gasopslagbedrijf.</text:p>
      <text:p text:style-name="lid"><text:span text:style-name="lidnr">AF<text:tab/></text:span></text:p>
      <text:p text:style-name="wat">Aan artikel 32 worden twee leden toegevoegd, luidende:</text:p>
      <text:section text:name="artikeltekst.d10189e4172" text:style-name="wijziging.block">
        <text:list text:style-name="list-style-53">
          <text:list-item text:start-value="12">
            <text:p text:style-name="list.start"> Een leverancier houdt de boekhouding, bedoeld in het eerste lid, gedurende vijf jaar ter beschikking van de raad van bestuur
                                    van de mededingingsautoriteit en de Europese Commissie.
                                 </text:p>
          </text:list-item>
          <text:list-item text:start-value="13">
            <text:p text:style-name="list.end"> De raad van bestuur van de mededingingsautoriteit kan informatie uit de boekhouding van de leverancier ter beschikking te
                                    stellen aan marktpartijen indien is voldaan aan artikel 44, derde lid, van de richtlijn.
                                 </text:p>
          </text:list-item>
        </text:list>
      </text:section>
      <text:p text:style-name="lid"><text:span text:style-name="lidnr">AG<text:tab/></text:span></text:p>
      <text:p text:style-name="wat">De artikelen 34 en 35 vervallen.</text:p>
      <text:p text:style-name="lid"><text:span text:style-name="lidnr">AH<text:tab/></text:span></text:p>
      <text:p text:style-name="wat">Artikel 38 wordt gewijzigd als volgt:</text:p>
      <text:p text:style-name="wat-labeled">1. Het eerste en tweede lid alsmede de aanduiding «3.» voor het derde lid, vervallen.
                        </text:p>
      <text:p text:style-name="wat-labeled">2. De zinsnede «de verordening» wordt vervangen door: verordening 715/2009.
                        </text:p>
      <text:p text:style-name="lid"><text:span text:style-name="lidnr">AI<text:tab/></text:span></text:p>
      <text:p text:style-name="wat">Artikel 38a vervalt.</text:p>
      <text:p text:style-name="lid"><text:span text:style-name="lidnr">AJ<text:tab/></text:span></text:p>
      <text:p text:style-name="wat">In artikel 38b wordt «overeenkomstig artikel 11 van de verordening alle voor de toepassing van artikel 9 van de verordening
                        noodzakelijke informatie» vervangen door: overeenkomstig artikel 25 van verordening 715/2009 alle voor de toepassing van artikel
                        23 van verordening 715/2009 noodzakelijke informatie.
                     </text:p>
      <text:p text:style-name="lid"><text:span text:style-name="lidnr">AK<text:tab/></text:span></text:p>
      <text:p text:style-name="wat">Aan artikel 44 wordt een lid toegevoegd, luidende:</text:p>
      <text:section text:name="artikeltekst.d10189e4264" text:style-name="wijziging.block">
        <text:list text:style-name="list-style-54">
          <text:list-item text:start-value="11">
            <text:p text:style-name="list.single"> De raad van bestuur van de mededingingsautoriteit publiceert jaarlijks, op basis van de informatie verkregen op grond van
                                    het tweede lid, aanbevelingen over de conformiteit van de leveringsprijzen met artikel 3 van de richtlijn.
                                 </text:p>
          </text:list-item>
        </text:list>
      </text:section>
      <text:p text:style-name="lid"><text:span text:style-name="lidnr">AL<text:tab/></text:span></text:p>
      <text:p text:style-name="wat">In artikel 52a, derde lid, wordt «onverminderd artikel 34» vervangen door: onverminderd artikel 1h.</text:p>
      <text:p text:style-name="lid"><text:span text:style-name="lidnr">AM<text:tab/></text:span></text:p>
      <text:p text:style-name="wat">Aan artikel 52b wordt een lid toegevoegd, luidende:</text:p>
      <text:section text:name="artikeltekst.d10189e4301" text:style-name="wijziging.block">
        <text:list text:style-name="list-style-55">
          <text:list-item text:start-value="10">
            <text:p text:style-name="list.single"> Leveranciers voorzien afnemers van een door de Europese Commissie vastgesteld overzicht met praktische informatie inzake
                                    de rechten van afnemers en stellen dit overzicht algemeen beschikbaar.
                                 </text:p>
          </text:list-item>
        </text:list>
      </text:section>
      <text:p text:style-name="lid"><text:span text:style-name="lidnr">AN<text:tab/></text:span></text:p>
      <text:p text:style-name="wat">Paragraaf 5.5 vervalt.</text:p>
      <text:p text:style-name="lid"><text:span text:style-name="lidnr">AO<text:tab/></text:span></text:p>
      <text:p text:style-name="wat">In artikel 60ac, tweede lid, wordt «een bindende aanwijzing als bedoeld in artikel 60, tweede lid» vervangen door: een bindende
                        aanwijzing als bedoeld in artikel 1b, derde lid.
                     </text:p>
      <text:p text:style-name="lid"><text:span text:style-name="lidnr">AP<text:tab/></text:span></text:p>
      <text:p text:style-name="wat">Artikel 60ad wordt gewijzigd als volgt:</text:p>
      <text:p text:style-name="wat-labeled">1. In het eerste lid, onderdeel a, wordt na «de artikelen» ingevoegd: 1g, tweede lid, 1h, 2, vijfde en zesde lid,.
                        </text:p>
      <text:p text:style-name="wat-labeled">2. In het eerste lid, onderdeel a, vervalt «18b, tweede en derde lid» en «34, tweede lid, 35,».
                        </text:p>
      <text:p text:style-name="wat-labeled">3. In het eerste lid, onderdeel a, wordt «18g, vierde lid» vervangen door: 18g, vijfde lid.
                        </text:p>
      <text:p text:style-name="wat-labeled">4. In het eerste lid, onderdeel b, wordt «2, eerste en tweede lid» vervangen door: 2, eerste en achtste lid,.
                        </text:p>
      <text:p text:style-name="wat-labeled">5. In het eerste lid, onderdeel b, wordt na «9a» ingevoegd: 9b.
                        </text:p>
      <text:p text:style-name="wat-labeled">6. In het eerste lid, onderdeel b, wordt «18a, tweede lid, 18b, eerste lid, 18g, eerste tot en met derde lid» vervangen door:
                           18g, eerste en derde lid.
                        </text:p>
      <text:p text:style-name="lid"><text:span text:style-name="lidnr">AQ<text:tab/></text:span></text:p>
      <text:p text:style-name="wat">Artikel 64 wordt gewijzigd als volgt:</text:p>
      <text:p text:style-name="wat-labeled">1. In artikel 64, eerste lid, vervalt «het verlenen van een ontheffing als bedoeld in artikel 2a,».
                        </text:p>
      <text:p text:style-name="wat-labeled">2. In artikel 64, tweede lid, vervalt «18 tot en met 18f,».
                        </text:p>
      <text:p text:style-name="lid"><text:span text:style-name="lidnr">AR<text:tab/></text:span></text:p>
      <text:p text:style-name="wat">Na artikel 66d wordt een paragraaf ingevoegd, luidende:</text:p>
      <text:section text:name="wijzig-divisie.d10189e4434" text:style-name="wijzig-divisie">
        <text:h text:outline-level="3" text:style-name="wijzig-divisie_kop">Paragraaf 5.12 Meldingsplicht
                           </text:h>
        <text:h text:outline-level="4" text:style-name="artikel_kop">Artikel 66e
                              </text:h>
        <text:list text:style-name="list-style-56">
          <text:list-item text:start-value="1">
            <text:p text:style-name="list.start"> Iedere wijziging met betrekking tot zeggenschap als bedoeld in artikel 26 van de Mededingingswet in een LNG-installatie of
                                       een LNG-bedrijf wordt door één van de bij de wijziging betrokken partijen gemeld aan Onze Minister.
                                    </text:p>
          </text:list-item>
          <text:list-item text:start-value="2">
            <text:p text:style-name="list.cont"> Onze Minister kan op grond van overwegingen van openbare veiligheid, voorzieningszekerheid of leveringszekerheid de wijziging,
                                       bedoeld in het eerste lid, verbieden of voorschriften hieraan verbinden.
                                    </text:p>
          </text:list-item>
          <text:list-item text:start-value="3">
            <text:p text:style-name="list.cont"> Rechtshandelingen verricht in strijd met het eerste lid zijn door een rechtelijke uitspraak vernietigbaar.
                                    </text:p>
          </text:list-item>
          <text:list-item text:start-value="4">
            <text:p text:style-name="list.end"> Bij ministeriële regeling worden regels gesteld met betrekking tot de melding, bedoeld in het eerste lid.
                                    </text:p>
          </text:list-item>
        </text:list>
      </text:section>
      <text:p text:style-name="lid"><text:span text:style-name="lidnr">AS<text:tab/></text:span></text:p>
      <text:p text:style-name="wat">Na artikel 81b wordt een artikel toegevoegd, luidende:</text:p>
      <text:section text:name="artikel.d10189e4496" text:style-name="wijziging.block">
        <text:h text:outline-level="3" text:style-name="artikel_kop">Artikel 81ba
                           </text:h>
        <text:p text:style-name="artikel">Een netbeheerder kan, gelijktijdig met het voorstel, bedoeld in artikel 81b, eerste lid, een voorstel doen voor een tariefverhoging
                              ter dekking van de kosten voor de verwerving van een net voor recreatieve doeleinden gas als bedoeld in artikel XIV, eerste
                              lid, van de wet van ... tot wijziging van de Elektriciteitswet 1998 en de Gaswet (implementatie van de richtlijnen en verordeningen
                              op het gebied van elektriciteit en gas) en voor de kosten voor de noodzakelijke aanpassingen om te voldoen aan de voor deze
                              netten geldende eisen. De raad van bestuur van de mededingingsautoriteit verrekent de kosten in de tarieven indien en voor
                              zover de kosten doelmatig zijn.
                           </text:p>
      </text:section>
      <text:p text:style-name="lid"><text:span text:style-name="lidnr">AT<text:tab/></text:span></text:p>
      <text:p text:style-name="wat">Aan artikel 82 worden twee leden toegevoegd, luidende:</text:p>
      <text:section text:name="artikeltekst.d10189e4519" text:style-name="wijziging.block">
        <text:list text:style-name="list-style-57">
          <text:list-item text:start-value="10">
            <text:p text:style-name="list.start"> Het derde tot en met negende lid is niet van toepassing op de taak van de netbeheerder van het landelijk gastransportnet,
                                    bedoeld in artikel 10, eerste lid, voor zover:
                                 </text:p>
            <text:list>
              <text:list-item text:start-value="1">
                <text:p text:style-name="list.start">die taak betrekking heeft op het transport van gas dat de landsgrens overschrijdt, en
                                       </text:p>
              </text:list-item>
              <text:list-item text:start-value="2">
                <text:p text:style-name="list.cont">de toedeling van die transportcapaciteit plaatsvindt door middel van een veiling of een andere marktconforme methode.
                                       </text:p>
              </text:list-item>
            </text:list>
          </text:list-item>
          <text:list-item text:start-value="11">
            <text:p text:style-name="list.end"> De raad van bestuur van de mededingingsautoriteit houdt bij het vaststellen van de methode van regulering van de tarieven
                                    rekening met de opbrengsten uit een veiling of een andere marktconforme methode.
                                 </text:p>
          </text:list-item>
        </text:list>
      </text:section>
      <text:h text:outline-level="2" text:style-name="wijzig-artikel_kop">ARTIKEL III
                  </text:h>
      <text:p text:style-name="wat">Artikel 3, derde lid, van de Mededingingswet komt te luiden:</text:p>
      <text:section text:name="artikeltekst.d10189e4572" text:style-name="wijziging.block">
        <text:list text:style-name="list-style-58">
          <text:list-item text:start-value="3">
            <text:p text:style-name="list.single"> De voorzitter wordt benoemd voor een periode van zeven jaar en de overige leden worden benoemd voor een periode van vijf
                                 jaar. De voorzitter en de leden kunnen eenmaal worden herbenoemd voor eenzelfde periode.
                              </text:p>
          </text:list-item>
        </text:list>
      </text:section>
      <text:h text:outline-level="2" text:style-name="wijzig-artikel_kop">ARTIKEL IV
                  </text:h>
      <text:p text:style-name="wat">In artikel 47, derde lid, van de Wet belastingen op milieugrondslag wordt «met uitzondering van een net als bedoeld in artikel
                     15, eerste lid, van de Elektriciteitswet 1998» vervangen door: met uitzondering van een net met een spanningsniveau van ten
                     hoogste 0,4 kV en een verbruik van ten hoogste 0,1 GWh per jaar, indien een ander dan een leverancier als bedoeld in artikel
                     1, eerste lid, onderdeel f, van de Elektriciteitswet 1998 of een netbeheerder als bedoeld in artikel 1, eerste lid, onderdeel
                     k, van de Elektriciteitswet 1998, een recht van gebruik heeft van dat net.
                  </text:p>
      <text:h text:outline-level="2" text:style-name="artikel_kop">ARTIKEL V
                     </text:h>
      <text:list text:style-name="list-style-59">
        <text:list-item text:start-value="1">
          <text:p text:style-name="list.start"> Degene aan wie een vrijstelling of ontheffing als bedoeld in artikel 15, eerste en tweede lid, van de Elektriciteitswet 1998
                              zoals dit luidde voor het tijdstip van inwerkingtreding van artikel I, onderdeel M, is verleend, kan de raad van bestuur van
                              de mededingingsautoriteit verzoeken om een ontheffing op basis van artikel 15 van de Elektriciteitswet 1998. Dit verzoek wordt
                              ingediend binnen vier maanden na de datum van inwerkingtreding van artikel I, onderdeel M.
                           </text:p>
        </text:list-item>
        <text:list-item text:start-value="2">
          <text:p text:style-name="list.cont"> Indien niet binnen vier maanden na de inwerkingtreding van artikel I, onderdeel M, door degene aan wie een vrijstelling of
                              ontheffing als bedoeld in het eerste lid is verleend, een verzoek is ingediend, vervalt de vrijstelling of ontheffing één
                              jaar na het tijdstip van inwerkingtreding van artikel I, onderdeel M.
                           </text:p>
        </text:list-item>
        <text:list-item text:start-value="3">
          <text:p text:style-name="list.cont"> De raad van bestuur van de mededingingsautoriteit beslist uiterlijk tien maanden na ontvangst van een verzoek als bedoeld
                              in het eerste lid op dit verzoek.
                           </text:p>
        </text:list-item>
        <text:list-item text:start-value="4">
          <text:p text:style-name="list.cont"> Indien ingevolge een besluit van de raad van bestuur van de mededingingsautoriteit ontheffing wordt verleend op basis van
                              artikel 15 van de Elektriciteitswet 1998, vervalt de vrijstelling of ontheffing als bedoeld in het eerste lid op het tijdstip
                              waarop het besluit van de raad van bestuur van de mededingingsautoriteit onherroepelijk wordt.
                           </text:p>
        </text:list-item>
        <text:list-item text:start-value="5">
          <text:p text:style-name="list.cont"> Indien ingevolge een besluit van de raad van bestuur van de mededingingsautoriteit geen ontheffing wordt verleend op basis
                              van artikel 15 van de Elektriciteitswet 1998, vervalt de vrijstelling of ontheffing als bedoeld in het eerste lid vier maanden
                              na het tijdstip waarop het besluit van de raad van bestuur van de mededingingsautoriteit onherroepelijk is geworden.
                           </text:p>
        </text:list-item>
        <text:list-item text:start-value="6">
          <text:p text:style-name="list.end"> Een ontheffing als bedoeld in het eerste lid kan Onze Minister intrekken op grond van artikel 15, vijfde lid, zoals dit luidde
                              voor het tijdstip van inwerkingtreding van artikel I, onderdeel M, uiterlijk tot het tijdstip waarop een besluit van de raad
                              van bestuur van de mededingingsautoriteit onherroepelijk is geworden.
                           </text:p>
        </text:list-item>
      </text:list>
      <text:h text:outline-level="2" text:style-name="artikel_kop">ARTIKEL VI
                     </text:h>
      <text:list text:style-name="list-style-60">
        <text:list-item text:start-value="1">
          <text:p text:style-name="list.start"> Degene aan wie een ontheffing als bedoeld in artikel 2a, eerste lid, van de Gaswet zoals dit luidde voor het tijdstip van
                              inwerkingtreding van artikel II, onderdeel D, is verleend, kan de raad van bestuur van de mededingingsautoriteit verzoeken
                              om een ontheffing op basis van artikel 2a van de Gaswet. Dit verzoek wordt ingediend binnen vier maanden na de datum van inwerkingtreding
                              van artikel II, onderdeel D.
                           </text:p>
        </text:list-item>
        <text:list-item text:start-value="2">
          <text:p text:style-name="list.cont"> Indien niet binnen vier maanden na inwerkingtreding van artikel II, onderdeel D, door degene aan wie een ontheffing als bedoeld
                              in het eerste lid is verleend, een verzoek is ingediend, vervalt de ontheffing één jaar na het tijdstip van inwerkingtreding
                              van artikel II, onderdeel D.
                           </text:p>
        </text:list-item>
        <text:list-item text:start-value="3">
          <text:p text:style-name="list.cont"> De raad van bestuur van de mededingingsautoriteit beslist uiterlijk tien maanden na ontvangst van een verzoek als bedoeld
                              in het eerste lid op dit verzoek.
                           </text:p>
        </text:list-item>
        <text:list-item text:start-value="4">
          <text:p text:style-name="list.cont"> Indien ingevolge een besluit van de raad van bestuur van de mededingingsautoriteit ontheffing wordt verleend op basis van
                              artikel 2a van de Gaswet, vervalt de ontheffing als bedoeld in het eerste lid op het tijdstip waarop het besluit van de raad
                              van de bestuur van de mededingingsautoriteit onherroepelijk wordt.
                           </text:p>
        </text:list-item>
        <text:list-item text:start-value="5">
          <text:p text:style-name="list.cont"> Indien ingevolge een besluit van de raad van bestuur van de mededingingsautoriteit geen ontheffing wordt verleend op basis
                              van artikel 2a van de Gaswet, vervalt de ontheffing als bedoeld in het eerste lid vier maanden na het tijdstip waarop het
                              besluit van de raad van bestuur van de mededingingsautoriteit onherroepelijk is geworden.
                           </text:p>
        </text:list-item>
        <text:list-item text:start-value="6">
          <text:p text:style-name="list.end"> Een ontheffing als bedoeld in het eerste lid kan Onze Minister intrekken op grond van artikel 2a, vierde lid, van de Gaswet
                              zoals dit luidde voor het tijdstip van inwerkingtreding van artikel II, onderdeel D, uiterlijk tot het tijdstip waarop een
                              besluit van de raad van bestuur van de mededingingsautoriteit onherroepelijk is geworden.
                           </text:p>
        </text:list-item>
      </text:list>
      <text:h text:outline-level="2" text:style-name="artikel_kop">ARTIKEL VII
                     </text:h>
      <text:list text:style-name="list-style-61">
        <text:list-item text:start-value="1">
          <text:p text:style-name="list.start"> Het beheer van een net met een spanningsniveau van 110 kV of van 150 kV door de netbeheerder van het landelijk hoogspanningsne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met betrekking tot dat net.
                           </text:p>
        </text:list-item>
        <text:list-item text:start-value="2">
          <text:p text:style-name="list.end"> Indien ingevolge een overeenkomst als bedoeld in het eerste lid een ander dan de netbeheerder van het landelijk hoogspanningsnet
                              over de eigendom van een net met een spanningsniveau van 110 kV of van 150 kV beschikt, behoeft, in afwijking van artikel
                              10a, vierde lid, van de Elektriciteitswet 1998 de netbeheerder van het landelijk hoogspanningsnet niet over de eigendom van
                              dat net te beschikken.
                           </text:p>
        </text:list-item>
      </text:list>
      <text:h text:outline-level="2" text:style-name="artikel_kop">ARTIKEL VIII
                     </text:h>
      <text:list text:style-name="list-style-62">
        <text:list-item text:start-value="1">
          <text:p text:style-name="list.start"> De netbeheerder van het landelijk hoogspanningsnet verzoekt binnen twee maanden na inwerkingtreding van artikel I, onderdeel
                              F, aan de raad van bestuur van de mededingingsautoriteit te besluiten of is voldaan aan het bepaalde bij of krachtens de artikelen
                              10a en 10b van de Elektriciteitswet 1998.
                           </text:p>
        </text:list-item>
        <text:list-item text:start-value="2">
          <text:p text:style-name="list.cont"> Gedurende de procedure, bedoeld in artikel 10, derde tot en met achtste lid, van de Elektriciteitswet 1998 behoeft de netbeheerder
                              van het landelijk hoogspanningsnet niet te beschikken over een besluit als bedoeld in artikel 10, derde lid, van de Elektriciteitswet
                              1998.
                           </text:p>
        </text:list-item>
        <text:list-item text:start-value="3">
          <text:p text:style-name="list.cont"> Na het besluit, bedoeld in het eerste lid, neemt Onze Minister een besluit over de aanwijzing van de netbeheerder van het
                              landelijk hoogspanningsnet.
                           </text:p>
        </text:list-item>
        <text:list-item text:start-value="4">
          <text:p text:style-name="list.cont"> Indien uit het besluit, bedoeld in het eerste lid blijkt dat de netbeheerder van het landelijk hoogspanningsnet niet voldoet
                              aan het bepaalde bij of krachtens artikel 10a en 10b van de Elektriciteitswet 1998, vervalt de aanwijzing van de netbeheerder
                              van het landelijk hoogspanningsnet één jaar na de datum van dat besluit.
                           </text:p>
        </text:list-item>
        <text:list-item text:start-value="5">
          <text:p text:style-name="list.end"> Het eerste tot en met het vierde lid zijn van overeenkomstige toepassing op een interconnector-beheerder met dien verstande
                              dat de raad van bestuur van de mededingingsautoriteit voor ontheffingen, verleend op basis van artikel 86c van de Elektriciteitswet
                              1998 voor het tijdstip van inwerkingtreding van artikel I, onderdeel AG, besluit of is voldaan aan de in de ontheffing opgenomen
                              voorwaarden in plaats van of is voldaan aan het bepaalde bij of krachtens artikel 10a en 10b van de Elektriciteitswet 1998.
                           </text:p>
        </text:list-item>
      </text:list>
      <text:h text:outline-level="2" text:style-name="artikel_kop">ARTIKEL IX
                     </text:h>
      <text:list text:style-name="list-style-63">
        <text:list-item text:start-value="1">
          <text:p text:style-name="list.start"> De netbeheerder van het landelijk gastransportnet verzoekt binnen twee maanden na inwerkingtreding van artikel II, onderdeel
                              C, aan de raad van bestuur van de mededingingsautoriteit te besluiten of is voldaan aan het bepaalde bij of krachtens de artikelen
                              2c en 3b van de Gaswet.
                           </text:p>
        </text:list-item>
        <text:list-item text:start-value="2">
          <text:p text:style-name="list.cont"> Gedurende de procedure, bedoeld in artikel 2, tweede tot en met zevende lid, van de Gaswet behoeft de netbeheerder van het
                              landelijk gastransportnet niet te beschikken over een besluit als bedoeld in artikel 2, tweede lid, van de Gaswet.
                           </text:p>
        </text:list-item>
        <text:list-item text:start-value="3">
          <text:p text:style-name="list.cont"> Na het besluit, bedoeld in het eerste lid, neemt Onze Minister een besluit over de aanwijzing van de netbeheerder van het
                              landelijk gastransportnet.
                           </text:p>
        </text:list-item>
        <text:list-item text:start-value="4">
          <text:p text:style-name="list.cont"> Indien uit het besluit, bedoeld in het eerste lid, blijkt dat de netbeheerder van het landelijk gastransportnet niet voldoet
                              aan het bepaalde bij of krachtens artikel 2 van de Gaswet, vervalt de aanwijzing van de netbeheerder van het landelijk gastransportnet
                              één jaar na de datum van dat besluit.
                           </text:p>
        </text:list-item>
        <text:list-item text:start-value="5">
          <text:p text:style-name="list.end"> Het eerste tot en met het vierde lid zijn van overeenkomstige toepassing op een interconnector-beheerder, met dien verstande
                              dat de raad van bestuur van de mededingingsautoriteit voor ontheffingen, verleend op basis van artikel 18h van de Gaswet voor
                              het tijdstip van inwerkingtreding van artikel II, onderdeel AB, besluit of is voldaan aan de in de ontheffing opgenomen voorwaarden
                              in plaats van of is voldaan aan het bepaalde bij of krachtens artikel 2c en 3b van de Gaswet en met dien verstande dat de
                              termijn van twee maanden, genoemd in het eerste lid, indien een verzoek wordt ingediend als bedoeld in artikel XX, tweede
                              lid, aanvangt op het moment dat Onze Minister een besluit heeft genomen als bedoeld in artikel XX, eerste lid.
                           </text:p>
        </text:list-item>
      </text:list>
      <text:h text:outline-level="2" text:style-name="artikel_kop">ARTIKEL X
                     </text:h>
      <text:list text:style-name="list-style-64">
        <text:list-item text:start-value="1">
          <text:p text:style-name="list.start"> Onder een net voor recreatieve doeleinden elektriciteit wordt verstaan een net:
                           </text:p>
          <text:list>
            <text:list-item text:start-value="1">
              <text:p text:style-name="list.start">waarvan de onroerende zaken als bedoeld in artikel 16, onderdelen a tot en met e, van de Wet waardering onroerende zaken waarmee
                                    het net een verbinding vormt ingevolge het bestemmingsplan recreatieve doeleinden hebben of ingevolge het bestemmingsplan
                                    niet bestemd zijn voor permanente bewoning en voor recreatieve doeleinden zijn bestemd;
                                 </text:p>
            </text:list-item>
            <text:list-item text:start-value="2">
              <text:p text:style-name="list.cont">dat voor het tijdstip van inwerkingtreding van dit artikel is aangelegd.
                                 </text:p>
            </text:list-item>
          </text:list>
        </text:list-item>
        <text:list-item text:start-value="2">
          <text:p text:style-name="list.cont"> Het gebod, bedoeld in artikel 10, negende lid, van de Elektriciteitswet 1998 geldt niet voor een net voor recreatieve doeleinden
                              elektriciteit.
                           </text:p>
        </text:list-item>
        <text:list-item text:start-value="3">
          <text:p text:style-name="list.cont"> Tot drie jaren na het tijdstip waarop dit artikel in werking is getreden, geldt voor degene aan wie een net voor recreatieve
                              doeleinden elektriciteit toebehoort, het verbod, bedoeld in artikel 95a, eerste lid, niet voor de afnemers van dat net.
                           </text:p>
        </text:list-item>
        <text:list-item text:start-value="4">
          <text:p text:style-name="list.end"> Tot drie jaren na het tijdstip waarop dit artikel in werking is getreden, geldt artikel XI niet.
                           </text:p>
        </text:list-item>
      </text:list>
      <text:h text:outline-level="2" text:style-name="artikel_kop">ARTIKEL XI
                     </text:h>
      <text:list text:style-name="list-style-65">
        <text:list-item text:start-value="1">
          <text:p text:style-name="list.start"> Degene aan wie een net voor recreatieve doeleinden elektriciteit toebehoort, beheert dit net, tenzij Onze Minister op basis
                              van artikel XIII een netbeheerder heeft aangewezen.
                           </text:p>
        </text:list-item>
        <text:list-item text:start-value="2">
          <text:p text:style-name="list.cont"> Voor het beheer van een net voor recreatieve doeleinden elektriciteit gelden uitsluitend het derde tot en met het zevende
                              lid.
                           </text:p>
        </text:list-item>
        <text:list-item text:start-value="3">
          <text:p text:style-name="list.cont"> Degene aan wie een net voor recreatieve doeleinden elektriciteit toebehoort of, indien Onze Minister op grond van artikel
                              XIII een netbeheerder heeft aangewezen, deze netbeheerder, int het tarief voor systeemdiensten, bedoeld in artikel 30, eerste
                              lid, van de Elektriciteitswet 1998 bij de afnemers die op zijn net zijn aangesloten en draagt de te innen tarieven af aan
                              de netbeheerder van het landelijk hoogspanningsnet.
                           </text:p>
        </text:list-item>
        <text:list-item text:start-value="4">
          <text:p text:style-name="list.cont"> Het bepaalde bij of krachtens de artikelen 7, 16, eerste lid, met uitzondering van onderdeel h, j en m, 19d, 19e, eerste
                              lid, 23, 24, 24b, 26a, 26aa tot en met 26ah, 28, 29, 30, 30a, 31b, 31c, 37a, 42, tweede en derde lid, 43, 51, 78, 95lb, 95lc
                              en 95m van de Elektriciteitswet 1998, is van overeenkomstige toepassing voor het beheer van een net voor recreatieve doeleinden
                              elektriciteit met dien verstande dat:
                           </text:p>
          <text:list>
            <text:list-item text:start-value="1">
              <text:p text:style-name="list.cont">niet aan de verplichtingen, bedoeld in de in artikelen 23, eerste lid, en 24, eerste lid, genoemde paragrafen behoeft te worden
                                    voldaan en
                                 </text:p>
            </text:list-item>
            <text:list-item text:start-value="2">
              <text:p text:style-name="list.cont">in de artikelen 7 en 79 in plaats van «netbeheerder» wordt gelezen «degene aan wie een net voor recreatieve doeleinden elektriciteit
                                    toebehoort».
                                 </text:p>
            </text:list-item>
          </text:list>
        </text:list-item>
        <text:list-item text:start-value="5">
          <text:p text:style-name="list.cont"> De op basis van artikel 36 of 37 van de Elektriciteitswet 1998 en de op basis van artikel 55 van de Elektriciteitswet 1998
                              vastgestelde voorwaarden zijn van toepassing voor het beheer van een net voor recreatieve doeleinden elektriciteit indien
                              dit in de voorwaarden is aangegeven. Bij de totstandkoming van de voorwaarden die betrekking hebben op netten voor recreatieve
                              doeleinden elektriciteit maakt een representatieve vertegenwoordiging van de beheerders van netten voor recreatieve doeleinden
                              elektriciteit deel uit van de gezamenlijke netbeheerders.
                           </text:p>
        </text:list-item>
        <text:list-item text:start-value="6">
          <text:p text:style-name="list.cont"> Voor netten voor recreatieve doeleinden elektriciteit die niet worden beheerd door een netbeheerder, stelt de raad van bestuur
                              van de mededingingsautoriteit een of meer methodes vast voor het vaststellen van:
                           </text:p>
          <text:list>
            <text:list-item text:start-value="1">
              <text:p text:style-name="list.cont">het tarief waarvoor afnemers zullen worden aangesloten;
                                 </text:p>
            </text:list-item>
            <text:list-item text:start-value="2">
              <text:p text:style-name="list.cont">het tarief voor het transport van elektriciteit;
                                 </text:p>
            </text:list-item>
            <text:list-item text:start-value="3">
              <text:p text:style-name="list.cont">het tarief voor de meting van elektriciteit.
                                 </text:p>
            </text:list-item>
          </text:list>
        </text:list-item>
        <text:list-item text:start-value="7">
          <text:p text:style-name="list.end"> De raad van bestuur van de mededingingsautoriteit kan bindende aanwijzingen geven in verband met de naleving van het bepaalde
                              bij of krachtens dit artikel. Van de beschikking wordt mededeling gedaan in de Staatscourant. De raad van bestuur van de mededingingsautoriteit
                              is bevoegd tot oplegging van een last onder dwangsom ter handhaving van het bepaalde in bij of krachtens dit artikel.
                           </text:p>
        </text:list-item>
      </text:list>
      <text:h text:outline-level="2" text:style-name="artikel_kop">ARTIKEL XII
                     </text:h>
      <text:p text:style-name="artikel">Artikel 93 van de Elektriciteitswet 1998 geldt niet voor netten voor recreatieve doeleinden elektriciteit en de beheerder
                        van deze netten.
                     </text:p>
      <text:h text:outline-level="2" text:style-name="artikel_kop">ARTIKEL XIII
                     </text:h>
      <text:list text:style-name="list-style-66">
        <text:list-item text:start-value="1">
          <text:p text:style-name="list.start"> Indien Onze Minister vaststelt dat niet meer voldaan wordt aan artikel XI of indien naar het oordeel van Onze Minister de
                              continuïteit, de betrouwbaarheid of de veiligheid van de elektriciteitsvoorziening voor afnemers op een net voor recreatieve
                              doeleinden elektriciteit in gevaar komt, kan Onze Minister een naamloze of besloten vennootschap als netbeheerder van dat
                              net aanwijzen.
                           </text:p>
        </text:list-item>
        <text:list-item text:start-value="2">
          <text:p text:style-name="list.cont"> Uiterlijk op de dag waarop een beschikking als bedoeld in het eerste lid in werking treedt, draagt de eigenaar van een net
                              voor recreatieve doeleinden elektriciteit de economische eigendom van het net over aan de door Onze Minister aangewezen netbeheerder.
                              Degene die de Minister heeft aangewezen verleent daaraan voor zover nodig zijn medewerking.
                           </text:p>
        </text:list-item>
        <text:list-item text:start-value="3">
          <text:p text:style-name="list.cont"> De overdracht van de economische eigendom geschiedt tegen verrichting van een tegenprestatie waarvan de waarde uiterlijk
                              op de in dat lid bedoelde dag is vastgesteld en die ten hoogste de opbrengst vertegenwoordigt van de exploitatie van het net,
                              zoals deze op basis van algemene bedrijfseconomische uitgangspunten kan worden afgeleid van de door de raad van bestuur van
                              de mededingingsautoriteit in de daaraan voorafgaande periode van vijf jaar vastgestelde tarieven met betrekking tot het netbeheer.
                              Deze tegenprestatie kan zowel bestaan uit een periodieke uitkering als uit een contant bedrag ineens.
                           </text:p>
        </text:list-item>
        <text:list-item text:start-value="4">
          <text:p text:style-name="list.cont"> Indien de tegenprestatie, bedoeld in het derde lid, niet kan worden afgeleid uit de vastgestelde tarieven, wordt de tegenprestatie
                              vastgesteld volgens bij algemene maatregel van bestuur vast te stellen regels.
                           </text:p>
        </text:list-item>
        <text:list-item text:start-value="5">
          <text:p text:style-name="list.end"> De raad van bestuur van de mededingingsautoriteit kan bindende aanwijzingen geven in verband met de naleving van het bepaalde
                              bij of krachtens het tweede en derde lid. Van de beschikking wordt mededeling gedaan in de Staatscourant. De raad van bestuur
                              van de mededingingsautoriteit is bevoegd tot oplegging van een last onder dwangsom ter handhaving van het bepaalde in bij
                              of krachtens het tweede en derde lid.
                           </text:p>
        </text:list-item>
      </text:list>
      <text:h text:outline-level="2" text:style-name="artikel_kop">ARTIKEL XIV
                     </text:h>
      <text:list text:style-name="list-style-67">
        <text:list-item text:start-value="1">
          <text:p text:style-name="list.start"> Onder een net voor recreatieve doeleinden gas wordt verstaan een net:
                           </text:p>
          <text:list>
            <text:list-item text:start-value="1">
              <text:p text:style-name="list.start">waarvan de onroerende zaken als bedoeld in artikel 16, onderdelen a tot en met e, van de Wet waardering onroerende zaken waarmee
                                    het net een verbinding vormt ingevolge het bestemmingsplan recreatieve doeleinden hebben of ingevolge het bestemmingsplan
                                    niet bestemd zijn voor permanente bewoning en voor recreatieve doeleinden zijn bestemd;
                                 </text:p>
            </text:list-item>
            <text:list-item text:start-value="2">
              <text:p text:style-name="list.cont">dat voor het tijdstip van inwerkingtreding van dit artikel is aangelegd.
                                 </text:p>
            </text:list-item>
          </text:list>
        </text:list-item>
        <text:list-item text:start-value="2">
          <text:p text:style-name="list.cont"> Het gebod, bedoeld in artikel 2, achtste lid, van de Gaswet geldt niet voor een net voor recreatieve doeleinden gas
                           </text:p>
        </text:list-item>
        <text:list-item text:start-value="3">
          <text:p text:style-name="list.cont"> Tot drie jaren na het tijdstip waarop dit artikel in werking is getreden, geldt voor degene aan wie een net voor recreatieve
                              doeleinden gas  toebehoort, het verbod, bedoeld in artikel 43, eerste lid, niet voor afnemers van dat net.
                           </text:p>
        </text:list-item>
        <text:list-item text:start-value="4">
          <text:p text:style-name="list.end"> Tot drie jaren na het tijdstip waarop dit artikel in werking is getreden, geldt artikel XV niet.
                           </text:p>
        </text:list-item>
      </text:list>
      <text:h text:outline-level="2" text:style-name="artikel_kop">ARTIKEL XV
                     </text:h>
      <text:list text:style-name="list-style-68">
        <text:list-item text:start-value="1">
          <text:p text:style-name="list.start"> Degene aan wie dit een net voor recreatieve doeleinden gas toebehoort, beheert dit net, tenzij Onze Minister op basis van
                              artikel XVII een netbeheerder heeft aangewezen.
                           </text:p>
        </text:list-item>
        <text:list-item text:start-value="2">
          <text:p text:style-name="list.cont"> Voor het beheer van een net voor recreatieve doeleinden gas gelden uitsluitend het derde tot en met het zevende lid.
                           </text:p>
        </text:list-item>
        <text:list-item text:start-value="3">
          <text:p text:style-name="list.cont"> Het bepaalde bij of krachtens de artikelen 1g, 1h, 10, eerste lid, tweede lid, onderdeel b, derde lid, onderdeel b, vijfde
                              en zesde lid, 12h, 13a tot en met 13h, 14, 17a, 19, 32, 35d, 35e, eerste lid, 42, 42b, 42c, 52b en 81d, tweede en derde lid,
                              van de Gaswet is van overeenkomstige toepassing voor het beheer van een net voor recreatieve doeleinden gas met dien verstande
                              dat:
                           </text:p>
          <text:list>
            <text:list-item text:start-value="1">
              <text:p text:style-name="list.cont">niet aan de verplichtingen, bedoeld in de in artikel 14, eerste lid, genoemde artikelen behoeft te worden voldaan en
                                 </text:p>
            </text:list-item>
            <text:list-item text:start-value="2">
              <text:p text:style-name="list.cont">in de artikelen 1g en 1h in plaats van «gasbedrijf» wordt gelezen «degene aan wie een net voor recreatieve doeleinden gas
                                    toebehoort».
                                 </text:p>
            </text:list-item>
          </text:list>
        </text:list-item>
        <text:list-item text:start-value="4">
          <text:p text:style-name="list.cont"> De op basis van artikel 12f of 12g van de Gaswet en de op basis van artikel 23 van de Gaswet vastgestelde voorwaarden zijn
                              van toepassing voor het beheer van een net voor recreatieve doeleinden gas indien dit in de voorwaarden is aangegeven. Bij
                              de totstandkoming van de voorwaarden die betrekking hebben op netten voor recreatieve doeleinden gas maakt een representatieve
                              vertegenwoordiging van de beheerders van netten voor recreatieve doeleinden gas deel uit van de gezamenlijke netbeheerders.
                           </text:p>
        </text:list-item>
        <text:list-item text:start-value="5">
          <text:p text:style-name="list.cont"> Voor netten voor recreatieve doeleinden gas die niet worden beheerd door een netbeheerder, stelt de raad van bestuur van
                              de mededingingsautoriteit een of meer methodes vast voor het vaststellen van:
                           </text:p>
          <text:list>
            <text:list-item text:start-value="1">
              <text:p text:style-name="list.cont">het tarief waarvoor afnemers zullen worden aangesloten;
                                 </text:p>
            </text:list-item>
            <text:list-item text:start-value="2">
              <text:p text:style-name="list.cont">het tarief voor het transport van gas;
                                 </text:p>
            </text:list-item>
            <text:list-item text:start-value="3">
              <text:p text:style-name="list.cont">het tarief voor de meting van gas.
                                 </text:p>
            </text:list-item>
          </text:list>
        </text:list-item>
        <text:list-item text:start-value="6">
          <text:p text:style-name="list.end"> De raad van bestuur van de mededingingsautoriteit kan bindende aanwijzingen geven in verband met de naleving van het bepaalde
                              bij of krachtens dit artikel. Van de beschikking wordt mededeling gedaan in de Staatscourant. De raad van bestuur van de mededingingsautoriteit
                              is bevoegd tot oplegging van een last onder dwangsom ter handhaving van het bepaalde in bij of krachtens dit artikel.
                           </text:p>
        </text:list-item>
      </text:list>
      <text:h text:outline-level="2" text:style-name="artikel_kop">ARTIKEL XVI
                     </text:h>
      <text:p text:style-name="artikel">Artikel 85 van de Gaswet geldt niet voor netten voor recreatieve doeleinden gas en de beheerder van deze netten.</text:p>
      <text:h text:outline-level="2" text:style-name="artikel_kop">ARTIKEL XVII
                     </text:h>
      <text:list text:style-name="list-style-69">
        <text:list-item text:start-value="1">
          <text:p text:style-name="list.start"> Indien Onze Minister vaststelt dat niet meer voldaan wordt aan artikel XV of indien naar het oordeel van Onze Minister de
                              continuïteit, de betrouwbaarheid of de veiligheid van de gasvoorziening voor afnemers op een net voor recreatieve doeleinden
                              gas in gevaar komt, kan Onze Minister een naamloze of besloten vennootschap als netbeheerder van dat net aanwijzen.
                           </text:p>
        </text:list-item>
        <text:list-item text:start-value="2">
          <text:p text:style-name="list.cont"> Uiterlijk op de dag waarop een beschikking als bedoeld in het eerste lid in werking treedt, draagt de eigenaar van een net
                              voor recreatieve doeleinden gas de economische eigendom van het net over aan de door Onze Minister aangewezen netbeheerder.
                              Degene die de Minister heeft aangewezen verleent daaraan voor zover nodig zijn medewerking.
                           </text:p>
        </text:list-item>
        <text:list-item text:start-value="3">
          <text:p text:style-name="list.cont"> De overdracht van de economische eigendom geschiedt tegen verrichting van een tegenprestatie waarvan de waarde uiterlijk
                              op de in dat lid bedoelde dag is vastgesteld en die ten hoogste de opbrengst vertegenwoordigt van de exploitatie van het net,
                              zoals deze op basis van algemene bedrijfseconomische uitgangspunten kan worden afgeleid van de door de raad van bestuur van
                              de mededingingsautoriteit in de daaraan voorafgaande periode van vijf jaar vastgestelde tarieven met betrekking tot het netbeheer.
                              Deze tegenprestatie kan zowel bestaan uit een periodieke uitkering als uit een contant bedrag ineens.
                           </text:p>
        </text:list-item>
        <text:list-item text:start-value="4">
          <text:p text:style-name="list.cont"> Indien de tegenprestatie, bedoeld in het derde lid, niet kan worden afgeleid uit de vastgestelde tarieven, wordt de tegenprestatie
                              vastgesteld volgens bij algemene maatregel van bestuur vast te stellen regels.
                           </text:p>
        </text:list-item>
        <text:list-item text:start-value="5">
          <text:p text:style-name="list.end"> De raad van bestuur van de mededingingsautoriteit kan bindende aanwijzingen geven in verband met de naleving van het bepaalde
                              bij of krachtens het tweede en derde lid. Van de beschikking wordt mededeling gedaan in de Staatscourant. De raad van bestuur
                              van de mededingingsautoriteit is bevoegd tot oplegging van een last onder dwangsom ter handhaving van het bepaalde in bij
                              of krachtens het tweede en derde lid.
                           </text:p>
        </text:list-item>
      </text:list>
      <text:h text:outline-level="2" text:style-name="artikel_kop">ARTIKEL XVIII
                     </text:h>
      <text:p text:style-name="artikel">In afwijking van de artikelen V en VI vervallen ontheffingen als bedoeld in artikel 15, tweede lid, van de Elektriciteitswet
                        1998 en 2a, eerste lid, van de Gaswet, zoals die luidden voor het tijdstip van inwerkingtreding van artikel I, onderdeel M,
                        of artikel II, onderdeel D, voor zover die ontheffingen betrekking hebben op een net voor recreatieve doeleinden elektriciteit
                        of een net voor recreatieve doeleinden gas drie jaren na het tijdstip van inwerkingtreding van dit artikel.
                     </text:p>
      <text:h text:outline-level="2" text:style-name="artikel_kop">ARTIKEL XIX
                     </text:h>
      <text:p text:style-name="artikel">De regels, bij of krachtens artikel 2b van de Gaswet, en artikel IX gelden voor het net dat op de datum van inwerkingtreding
                        van artikel II, onderdeel E van dit wetsvoorstel wordt beheerd door Zebra gasnetwerk B.V.
                     </text:p>
      <text:h text:outline-level="2" text:style-name="artikel_kop">ARTIKEL XX
                     </text:h>
      <text:list text:style-name="list-style-70">
        <text:list-item text:start-value="1">
          <text:p text:style-name="list.start"> Onze Minister kan ten aanzien van een onderneming die deelneemt in een interconnector-beheerder die voor de inwerkingtreding
                              van dit artikel als zodanig is aangewezen, een besluit nemen over door deze onderneming te treffen maatregelen die er voor
                              zorgen of er aan bijdragen dat de interconnector-beheerder voldoet aan het bepaalde bij algemene maatregel van bestuur, bedoeld
                              in artikel 2b, zesde lid, van de Gaswet.
                           </text:p>
        </text:list-item>
        <text:list-item text:start-value="2">
          <text:p text:style-name="list.cont"> Aan een besluit als bedoeld in het eerste lid, ligt een verzoek ten grondslag van een interconnector-beheerder, waarin die
                              motiveert dat aan het bepaalde bij algemene maatregel van bestuur, bedoeld in artikel 2b, zesde lid, van de Gaswet niet wordt
                              voldaan als gevolg van een gebrek aan medewerking van een onderneming die in hem deelneemt.
                           </text:p>
        </text:list-item>
        <text:list-item text:start-value="3">
          <text:p text:style-name="list.cont"> Bij het doen van een verzoek als bedoeld in het tweede lid, verstrekt een interconnector-beheerder informatie waaruit blijkt
                              welke inspanningen hij heeft verricht tot het verkrijgen van de noodzakelijke medewerking van een onderneming, die in hem
                              deelneemt.
                           </text:p>
        </text:list-item>
        <text:list-item text:start-value="4">
          <text:p text:style-name="list.cont"> Het eerste tot en met het derde lid zijn van overeenkomstige toepassing op een onderneming die is verbonden met een onderneming
                              als in die leden bedoeld.
                           </text:p>
        </text:list-item>
        <text:list-item text:start-value="5">
          <text:p text:style-name="list.cont"> Onze Minister kan ten aanzien van een voor de inwerkingtreding van dit artikel aangewezen interconnector-beheerder een besluit
                              nemen over de voorwaarden waaronder en de wijze waarop deze interconnector-beheerder medewerking mag eisen van een onderneming
                              die in haar deelneemt om te voldoen aan het bepaalde bij algemene maatregel van bestuur, bedoeld in artikel 2b, zesde lid,
                              van de Gaswet.
                           </text:p>
        </text:list-item>
        <text:list-item text:start-value="6">
          <text:p text:style-name="list.cont"> Aan een besluit als bedoeld in het vijfde lid, ligt een verzoek ten grondslag van een onderneming die in een interconnector-beheerder
                              deelneemt, waarin zij motiveert dat de verlangde medewerking om de interconnector-beheerder in staat te stellen te voldoen
                              aan het bepaalde bij algemene maatregel van bestuur, bedoeld in artikel 2b, zesde lid, van de Gaswet voor haar of een met
                              haar verbonden onderneming onevenredig zware gevolgen heeft.
                           </text:p>
        </text:list-item>
        <text:list-item text:start-value="7">
          <text:p text:style-name="list.cont"> Bij het doen van een verzoek als bedoeld in het zesde lid, verstrekt een onderneming als bedoeld in het vijfde lid, informatie
                              waaruit naar haar oordeel blijkt dat zij onevenredig zwaar wordt getroffen indien de geëiste medewerking wordt verleend en
                              vermeldt zij alternatieven voor die medewerking.
                           </text:p>
        </text:list-item>
        <text:list-item text:start-value="8">
          <text:p text:style-name="list.cont"> De raad van bestuur van de mededingingsautoriteit kan in geval een besluit als bedoeld in het eerste of vijfde lid niet of
                              niet juist wordt uitgevoerd binnen de in dat besluit genoemde termijn een last onder dwangsom opleggen aan degene tot wie
                              dat besluit zich richt. Artikel 60ac van de Gaswet is van overeenkomstige toepassing.
                           </text:p>
        </text:list-item>
        <text:list-item text:start-value="9">
          <text:p text:style-name="list.end"> De raad van bestuur van de mededingingsautoriteit kan in geval van een besluit als bedoeld in het eerste of vijfde lid niet
                              of niet juist wordt uitgevoerd binnen de in dat besluit genoemde termijn, degene tot wie dat besluit zich richt per overtreding
                              van dat besluit een bestuurlijke boete opleggen van ten hoogste € 450 000 of, indien dat meer is, 1% van de omzet van de overtreder
                              in het boekjaar voorafgaande aan de beschikking. De artikelen 60aj en 60al van de Gaswet zijn van overeenkomstige toepassing.
                           </text:p>
        </text:list-item>
      </text:list>
      <text:h text:outline-level="2" text:style-name="artikel_kop">ARTIKEL XXI
                     </text:h>
      <text:p text:style-name="artikel">Op ontheffingen die zijn verleend op basis van artikel 17 van verordening (EG) nr. 714/2009 van het Europees Parlement en
                        de Raad van 13 juli 2009 betreffende de voorwaarden voor toegang tot het net voor grensoverschrijdende handel in elektriciteit
                        en tot intrekking van Verordening (EG) nr. 1228/2003 (Pb EU 2009, L 211) en op basis van artikel 18h van de Gaswet zoals dit
                        luidde voor het tijdstip van inwerkingtreding van artikel II, onderdeel AB, blijven de bepalingen van toepassing zoals die
                        golden ingevolge verordening (EG) nr. 1228/2003 van 26 juni 2003 betreffende de voorwaarden voor toegang tot het net voor
                        grensoverschrijdende handel in elektriciteit (PbEU L 176) en de Gaswet zoals dat luidde op de dag voor het tijdstip van inwerkingtreding
                        van artikel II, onderdeel AB.
                     </text:p>
      <text:h text:outline-level="2" text:style-name="artikel_kop">ARTIKEL XXII
                     </text:h>
      <text:p text:style-name="artikel">De artikelen van deze wet treden in werking op een bij koninklijk besluit vast te stel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i"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