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7
      <text:tab/>GEWIJZIGD AMENDEMENT VAN DE LEDEN VAN DER WERF EN LEEGTE TER VERVANGING VAN DAT GEDRUKT ONDER NR. 12</text:h>
      <text:p text:style-name="ifm_p_ifm">Ontvangen 27 februari 2012
      </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Na artikel 7 wordt een artikel ingevoegd, luidende:</text:p>
      <text:h text:style-name="ifm_p_font.bold_mt.5.08mm_page.keep-with-next_ifm" text:outline-level="2">Artikel<text:s/>7a<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en elektriciteit.</text:p>
      <text:p text:style-name="ifm_p_indent.0.13in_ifm">3.  Bij de algemene maatregel van bestuur, bedoeld in het eerste lid, wordt bepaald:</text:p>
      <text:p text:style-name="ifm_p_indent.0.13in_ifm">a.  welke afwijking of afwijkingen van deze wet zijn toegestaan,</text:p>
      <text:p text:style-name="ifm_p_indent.0.13in_ifm">b.  de ten hoogste toegestane tijdsduur van die afwijking of afwijkingen en</text:p>
      <text:p text:style-name="ifm_p_indent.0.13in_ifm">c.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paragraaf 1.1.a wordt een paragraaf ingevoegd, luidende:</text:p>
      <text:h text:style-name="ifm_p_font.bold_mt.5.08mm_page.keep-with-next_ifm" text:outline-level="2">Paragraaf<text:s/>1.1.b <text:s/>Duurzame decentrale experimenten</text:h>
      <text:h text:style-name="ifm_p_font.bold_mt.5.08mm_page.keep-with-next_ifm" text:outline-level="2">Artikel<text:s/>1i<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text:p>
      <text:p text:style-name="ifm_p_indent.0.13in_ifm">3.  Bij de algemene maatregel van bestuur, bedoeld in het eerste lid, wordt bepaald:</text:p>
      <text:p text:style-name="ifm_p_indent.0.13in_ifm">a.  welke afwijking of afwijkingen van deze wet zijn toegestaan,</text:p>
      <text:p text:style-name="ifm_p_indent.0.13in_ifm">b.  de ten hoogste toegestane tijdsduur van die afwijking of afwijkingen en</text:p>
      <text:p text:style-name="ifm_p_indent.0.13in_ifm">c.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gestelde artikelen bevatten een regeling op grond waarvan op het gebied van de Elektriciteitswet 1998 en de Gaswet bij wege van experiment kan worden afgeweken van deze wetten of de hierop gebaseerde uitvoeringsregelgeving. De afwijking dient bij te dragen aan ontwikkelingen op het gebied van het decentraal opwekken van duurzame elektriciteit of duurzaam gas.</text:p>
      <text:p text:style-name="ifm_p_indent.0.13in_ifm">De aanwijzing van een experiment geschiedt bij algemene maatregel van bestuur. De experimenten kunnen een breed scala aan onderwerpen uit de Elektriciteitswet 1998 of de Gaswet betreffen en zeer verstrekkend zijn. Binnen de kaders die in het artikel zijn neergelegd is niets uitgesloten.</text:p>
      <text:p text:style-name="ifm_p_indent.0.13in_ifm">Aan het slot van het artikel is een evaluatiebepaling opgenomen. Een experiment dient op korte termijn te worden geëvalueerd. Dat is nodig om snel duidelijkheid te verkrijgen over het effect van het experiment en daarmee uitsluitsel over de vraag of het experiment – in andere vorm – moet worden voortgezet of niet. De betrokken minister dient zich daarover een oordeel te vormen en dat oordeel in de evaluatie te vermelden. Op deze manier worden experimenten kritisch gevolgd en is er een stimulans om steeds te toetsen of ze aan hun doelen beantwoorden.</text:p>
      <text:p text:style-name="ifm_p_indent.0.13in_ifm">Uiteindelijk kunnen experimenten er toe leiden dat duidelijk wordt dat voor bepaalde situaties een structurele wijziging van de Elektriciteitswet 1998 en de Gaswet wenselijk is. De experimenten zullen hiervoor nuttige informatie kunnen opleveren, juist omdat op basis van de voorgestelde artikelen buiten de bestaande wettelijke kaders kan worden geëxperimenteerd.</text:p>
      <text:p text:style-name="ifm_p_mt.5.08mm_ifm"><text:line-break/>Van der Werf<text:line-break/><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7<text:tab/><text:page-number text:select-page="current"/></text:p>
      </style:footer>
    </style:master-page>
    <style:master-page style:name="Landscape" style:page-layout-name="landscape-margin-text">
      <style:footer>
        <text:p text:style-name="footer">Tweede Kamer, vergaderjaar 2011-2012, 32 8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Amendement; Gewijzigd amendement van de leden Van der Werf en Leegte ter vervanging van nr.12 over het bij wege van experiment afwijken van deze wetten of de hierop gebaseerde uitvoeringsregelgeving</dc:title>
    <meta:user-defined meta:name="OVERHEIDop.ParlID/DC.identifier">kst-32814-17</meta:user-defined>
    <meta:user-defined meta:name="OVERHEIDop.ondernummer">17</meta:user-defined>
    <meta:user-defined meta:name="DCTERMS.W3CDTF/DCTERMS.available">2012-02-27</meta:user-defined>
    <meta:user-defined meta:name="OVERHEIDop.KamerstukTypen/DC.type">Amendement</meta:user-defined>
    <meta:user-defined meta:name="OVERHEIDop.dossiernummer">32814</meta:user-defined>
    <meta:user-defined meta:name="OVERHEIDop.documenttitel">Gewijzigd amendement van de leden Van der Werf en Leegte ter vervanging van nr.12 over het bij wege van experiment afwijken van deze wetten of de hierop gebaseerde uitvoeringsregelgeving</meta:user-defined>
    <meta:user-defined meta:name="OVERHEIDop.Parlementair/DC.type">Kamerstuk</meta:user-defined>
    <meta:user-defined meta:name="OVERHEIDop.indiener">R.W. Leegte</meta:user-defined>
    <meta:user-defined meta:name="OVERHEIDop.indiener">M.C.I. van der Werf</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Gewijzigd amendement van de leden Van der Werf en Leegte ter vervanging van nr.12 over het bij wege van experiment afwijken van deze wetten of de hierop gebaseerde uitvoeringsregelgeving</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