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4</text:p>
          </table:table-cell>
          <table:table-cell office:value-type="string" table:number-columns-spanned="2" table:style-name="parlementair.kopcel3">
            <text:p text:style-name="headtable.dossiertitel"> Wijziging van de Elektriciteitswet 1998 en van de Gaswet (implementatie van richtlijnen en verordeningen op het gebied van
            elektriciteit en ga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Elektriciteitswet 1998 en van de Gaswet
                     (implementatie van richtlijnen en verordeningen op het gebied van elektriciteit en ga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7 jun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1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