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X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
         X
      <text:tab/>BRIEF VAN DE MINISTER VAN LANDBOUW, NATUUR EN VOEDSELKWALITEIT</text:h>
      <text:p text:style-name="ifm_p_mt.3.76mm_ifm">Aan de Voorzitter van de Eerste Kamer der Staten-Generaal</text:p>
      <text:p text:style-name="ifm_p_mt.3.76mm_ifm">Den Haag, 7 september 2021</text:p>
      <text:p text:style-name="ifm_p_mt.3.76mm_ifm">Hierbij bied ik uw Kamer het Toetsingskader risicoregelingen rijksoverheid inzake de Garantiestelling Nationaal Groenfonds aan. Deze garantiestelling is reeds aangekondigd in het Klimaatakkoord (Kamerstuk 32 813, nr. 342)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2 813, X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2 813, X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Brief van de minister van LNV over toetsingskader risicoregelingen rijksoverheid inzake Garantiestelling Nationaal Groenfonds</dc:title>
    <meta:user-defined meta:name="OVERHEIDop.ParlID/DC.identifier">kst-32813-X</meta:user-defined>
    <meta:user-defined meta:name="OVERHEIDop.ondernummer">X</meta:user-defined>
    <meta:user-defined meta:name="DCTERMS.W3CDTF/DCTERMS.available">2021-09-10</meta:user-defined>
    <meta:user-defined meta:name="OVERHEIDop.KamerstukTypen/DC.type">Brief</meta:user-defined>
    <meta:user-defined meta:name="OVERHEIDop.dossiernummer">32813</meta:user-defined>
    <meta:user-defined meta:name="OVERHEIDop.documenttitel">Brief van de minister van LNV over toetsingskader risicoregelingen rijksoverheid inzake Garantiestelling Nationaal Groenfonds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Kabinetsaanpak Klimaatbeleid; Brief van de minister van LNV over toetsingskader risicoregelingen rijksoverheid inzake Garantiestelling Nationaal Groen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DCTERMS.W3CDTF/DCTERMS.issued">2021-09-07</meta:user-defined>
    <meta:user-defined meta:name="OVERHEIDop.dossiertitel">Kabinetsaanpak Klimaatbeleid</meta:user-defined>
    <meta:user-defined meta:name="OVERHEIDop.versieInformatie"/>
  </office:meta>
</office:document-meta>
</file>