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
         T
      <text:tab/>BRIEF VAN DE MINISTER VAN ECONOMISCHE ZAKEN EN KLIMAAT</text:h>
      <text:p text:style-name="ifm_p_mt.3.76mm_ifm">Aan de Voorzitter van de Eerste Kamer der Staten-Generaal</text:p>
      <text:p text:style-name="ifm_p_mt.3.76mm_ifm">Den Haag, 2 april 2020</text:p>
      <text:p text:style-name="ifm_p_mt.3.76mm_ifm">De leden van de vaste commissie voor Economische Zaken en Klimaat / Landbouw, Natuur en Voedselkwaliteit (EZK/LNV) hebben mij op 13 februari een vraag gesteld over het duurzaamheidskader voor biomassa (kenmerk 165839.03u). Hierbij stuur ik, mede namens de Minister voor Milieu en Wonen, mijn reactie op deze vraag.</text:p>
      <text:p text:style-name="ifm_p_mt.3.76mm_ifm">De leden constateren dat het SER-advies inzake een duurzaamheidskader voor biomassa naar verwachting in maart 2020 zou worden gepubliceerd. Zij vragen, gelet op het geagendeerde mondeling overleg over de Green Deal en de voortgang en uitwerking van het Klimaatakkoord, aan te geven wanneer het kabinet verwacht een appreciatie naar de Kamer te kunnen sturen.</text:p>
      <text:p text:style-name="ifm_p_mt.3.76mm_ifm">De SER is verzocht zijn advies het eerste kwartaal van 2020 op te leveren, maar helaas heeft de SER door de situatie rondom het coronavirus enige vertraging opgelopen. Wij verwachten op korte termijn meer duidelijkheid van de SER over de nieuwe planning. Aangezien het SER-advies belangrijke input is voor het duurzaamheidskader, is de verwachting dat het kabinet ook beperkte vertraging zal oplopen. Het kabinet streeft ernaar om het duurzaamheidskader zo spoedig mogelijk na ontvangst van het SER-advies, naar uw Kamer te sturen.</text:p>
      <text:p text:style-name="ifm_p_mt.5.08mm_ifm">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813, T<text:tab/><text:page-number text:select-page="current"/></text:p>
      </style:footer>
    </style:master-page>
    <style:master-page xmlns:sdu-fn="http://schema.sdu.nl/2011/07/functions" style:name="Landscape" style:page-layout-name="landscape-margin-text">
      <style:footer>
        <text:p text:style-name="footer">Eerste Kamer, vergaderjaar 2020-2021, 32 813,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over uitstel reactie appreciatie SER-advies over een duurzaamheidskader voor biomassa</dc:title>
    <meta:user-defined meta:name="OVERHEIDop.ParlID/DC.identifier">kst-32813-T</meta:user-defined>
    <meta:user-defined meta:name="OVERHEIDop.ondernummer">T</meta:user-defined>
    <meta:user-defined meta:name="DCTERMS.W3CDTF/DCTERMS.available">2021-02-24</meta:user-defined>
    <meta:user-defined meta:name="OVERHEIDop.KamerstukTypen/DC.type">Brief</meta:user-defined>
    <meta:user-defined meta:name="OVERHEIDop.dossiernummer">32813</meta:user-defined>
    <meta:user-defined meta:name="OVERHEIDop.documenttitel">Brief van de minister van EZK over uitstel reactie appreciatie SER-advies over een duurzaamheidskader voor biomass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Kabinetsaanpak Klimaatbeleid; Brief van de minister van EZK over uitstel reactie appreciatie SER-advies over een duurzaamheidskader voor bioma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0-04-02</meta:user-defined>
    <meta:user-defined meta:name="OVERHEIDop.dossiertitel">Kabinetsaanpak Klimaatbeleid</meta:user-defined>
    <meta:user-defined meta:name="OVERHEIDop.versieInformatie"/>
  </office:meta>
</office:document-meta>
</file>