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
         R
      <text:tab/>BRIEF VAN DE MINISTER VAN ECONOMISCHE ZAKEN EN KLIMAAT</text:h>
      <text:p text:style-name="ifm_p_mt.3.76mm_ifm">Aan de Voorzitter van de Eerste Kamer der Staten-Generaal</text:p>
      <text:p text:style-name="ifm_p_mt.3.76mm_ifm">Den Haag, 30 oktober 2020</text:p>
      <text:p text:style-name="ifm_p_mt.3.76mm_ifm">Bijgaand ontvangt u de Klimaatnota, het advies van de Raad van State over de Klimaatnota en de Klimaat- en Energieverkenning (KEV) 2020 van het Planbureau van de Leefomgeving.</text:p>
      <text:p text:style-name="ifm_p_mt.3.76mm_ifm">Dit is de eerste Klimaatnota die door het kabinet aan het parlement wordt aangeboden op basis van de Klimaatwet. Deze Klimaatnota bevat de appreciatie van het kabinet op de voortgang van het klimaatbeleid en schetst de prioriteiten voor het aankomende jaar. De klimaatnota bevat ook de reactie op het advies van de Raad van State. Basis voor de kabinetsappreciatie zijn de Klimaat- en Energieverkenning en de Monitor Klimaatbeleid, die dit jaar voor het eerst verschijnt.</text:p>
      <text:p text:style-name="ifm_p_mt.3.76mm_ifm">De KEV bevat de jaarlijkse integrale referentieraming door PBL inclusief prognoses voor 2030 van (i) de broeikasgasreductie, (ii) het aandeel hernieuwbare energie en (iii) energiebesparing. De Monitor Klimaatbeleid is een (jaarlijkse) bijlage bij de Klimaatnota die (i) de hoofdlijnen bevat van de voortgang over het afgelopen jaar van beleid en afspraken, en (ii) aan de hand van kernindicatoren ontwikkelingen beschrijft omtrent (rand)voorwaarden, (gedrags)veranderingen en beleidsrelevante resultaten.</text:p>
      <text:p text:style-name="ifm_p_mt.3.76mm_ifm">Naast de Monitor Klimaatbeleid<text:note text:id="ID-953591-d36e77" text:note-class="footnote"><text:note-citation text:label="1 ">1</text:note-citation><text:note-body><text:p text:style-name="ifm_p_font.normal_size.6.93pt_mt..5mm_indent.-0.1161in_mleft.0.1161in_ifm">Ter inzage gelegd bij de Directie Inhoud.</text:p></text:note-body></text:note> heeft de Klimaatnota de volgende bijlagen:</text:p>
      <text:p text:style-name="ifm_p_ifm">Wetgevingsprogramma</text:p>
      <text:p text:style-name="ifm_p_indent.-5mm_mleft.5mm_ifm">–<text:tab/>Budgetoverzicht<text:note text:id="ID-953591-d36e90" text:note-class="footnote"><text:note-citation text:label="2 ">2</text:note-citation><text:note-body><text:p text:style-name="ifm_p_font.normal_size.6.93pt_mt..5mm_indent.-0.1161in_mleft.0.1161in_ifm">Ter inzage gelegd bij de Directie Inhoud.</text:p></text:note-body></text:note> van maatregelen t.b.v. het Energieakkoord, het Klimaatakkoord en de uitvoering van het Urgenda-vonnis;</text:p>
      <text:p text:style-name="ifm_p_indent.-5mm_mleft.5mm_ifm">–<text:tab/>Overzicht<text:note text:id="ID-953591-d36e101" text:note-class="footnote"><text:note-citation text:label="3 ">3</text:note-citation><text:note-body><text:p text:style-name="ifm_p_font.normal_size.6.93pt_mt..5mm_indent.-0.1161in_mleft.0.1161in_ifm">Ter inzage gelegd bij de Directie Inhoud.</text:p></text:note-body></text:note> van de voortgang van de uitvoering van de maatregelen in het kader van het Urgenda-vonnis;</text:p>
      <text:p text:style-name="ifm_p_indent.-5mm_mleft.5mm_ifm">–<text:tab/>Voortgang Evaluatieplan<text:note text:id="ID-953591-d36e113" text:note-class="footnote"><text:note-citation text:label="4 ">4</text:note-citation><text:note-body><text:p text:style-name="ifm_p_font.normal_size.6.93pt_mt..5mm_indent.-0.1161in_mleft.0.1161in_ifm">Ter inzage gelegd bij de Directie Inhoud.</text:p></text:note-body></text:note>;</text:p>
      <text:p text:style-name="ifm_p_indent.-5mm_mleft.5mm_ifm">–<text:tab/>Toelichting op verwerking van het advies van de Raad van State<text:note text:id="ID-953591-d36e124" text:note-class="footnote"><text:note-citation text:label="5 ">5</text:note-citation><text:note-body><text:p text:style-name="ifm_p_font.normal_size.6.93pt_mt..5mm_indent.-0.1161in_mleft.0.1161in_ifm">Ter inzage gelegd bij de Directie Inhoud.</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813, R<text:tab/><text:page-number text:select-page="current"/></text:p>
      </style:footer>
    </style:master-page>
    <style:master-page xmlns:sdu-fn="http://schema.sdu.nl/2011/07/functions" style:name="Landscape" style:page-layout-name="landscape-margin-text">
      <style:footer>
        <text:p text:style-name="footer">Eerste Kamer, vergaderjaar 2020-2021, 32 813,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ZK inzake Klimaatnota</dc:title>
    <meta:user-defined meta:name="OVERHEIDop.ParlID/DC.identifier">kst-32813-R</meta:user-defined>
    <meta:user-defined meta:name="OVERHEIDop.ondernummer">R</meta:user-defined>
    <meta:user-defined meta:name="DCTERMS.W3CDTF/DCTERMS.available">2020-11-04</meta:user-defined>
    <meta:user-defined meta:name="OVERHEIDop.KamerstukTypen/DC.type">Brief</meta:user-defined>
    <meta:user-defined meta:name="OVERHEIDop.dossiernummer">32813</meta:user-defined>
    <meta:user-defined meta:name="OVERHEIDop.documenttitel">Brief van de minister van EZK inzake Klimaatnota</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Kabinetsaanpak Klimaatbeleid; Brief van de minister van EZK inzake Klimaatnot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10-30</meta:user-defined>
    <meta:user-defined meta:name="OVERHEIDop.dossiertitel">Kabinetsaanpak Klimaatbeleid</meta:user-defined>
    <meta:user-defined meta:name="OVERHEIDop.versieInformatie"/>
  </office:meta>
</office:document-meta>
</file>