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BV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
         BV
      <text:tab/>BRIEF VAN DE MINISTER VAN KLIMAAT EN GROENE GROEI</text:h>
      <text:p text:style-name="ifm_p_mt.3.76mm_ifm">Aan de Voorzitter van de Eerste Kamer der Staten-Generaal</text:p>
      <text:p text:style-name="ifm_p_mt.3.76mm_ifm">Den Haag, 10 april 2026</text:p>
      <text:p text:style-name="ifm_p_mt.3.76mm_ifm">Hierbij stuur ik u ter afschrift de aanbieding van het adviesrapport Nationaal Burgerberaad Klimaat inclusief bijlages, zoals mijn ambtsvoorganger deze aan de Tweede Kamer heeft verstuurd op 1 december 2025.</text:p>
      <text:p text:style-name="ifm_p_mt.5.08mm_ifm">De Minister van Klimaat en Groene Groei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2 813, B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2 813, B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van de minister van KGG ter aanbieding van eindrapport Nationaal Burgerberaad Klimaat</dc:title>
    <meta:user-defined meta:name="OVERHEIDop.ParlID/DC.identifier">kst-32813-BV</meta:user-defined>
    <meta:user-defined meta:name="OVERHEIDop.ondernummer">BV</meta:user-defined>
    <meta:user-defined meta:name="DCTERMS.W3CDTF/DCTERMS.available">2026-04-14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KGG ter aanbieding van eindrapport Nationaal Burgerberaad Klimaa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aanpak Klimaatbeleid; Brief van de minister van KGG ter aanbieding van eindrapport Nationaal Burgerberaad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6-04-10</meta:user-defined>
    <meta:user-defined meta:name="OVERHEIDop.dossiertitel">Kabinetsaanpak Klimaatbeleid</meta:user-defined>
    <meta:user-defined meta:name="OVERHEIDop.versieInformatie"/>
  </office:meta>
</office:document-meta>
</file>