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B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O
      <text:tab/>BRIEF VAN DE STAATSSECRETARIS VAN FINANCIËN – FISCALITEIT, BELASTINGDIENST EN DOUANE</text:h>
      <text:p text:style-name="ifm_p_mt.3.76mm_ifm">Aan de Voorzitter van de Eerste Kamer der Staten-Generaal</text:p>
      <text:p text:style-name="ifm_p_mt.3.76mm_ifm">Den Haag, 30 september 2025</text:p>
      <text:p text:style-name="ifm_p_mt.3.76mm_ifm">In de Fiscale strategische agenda 2024–2028 is aangekondigd dat het kabinet nader onderzoek laat doen naar het benodigd beprijzingsniveau om de klimaatdoelen voldoende borgen. Dit onderzoek bestaat uit een combinatie van verschillende bestaande en nieuwe onderzoeken.</text:p>
      <text:p text:style-name="ifm_p_mt.3.76mm_ifm">Middels deze brief bied ik de laatste twee nieuwe onderzoeksrapporten aan uw Kamer aan. In de eerste studie heeft Kalavasta onderzoek gedaan naar de mogelijkheden en effecten van beprijzing in de veehouderij en akkerbouw. In de tweede studie hebben Berenschot en Kalavasta onderzoek gedaan naar het benodigd beprijzingsniveau in de glastuinbouw om het afgesproken restemissiedoel van 4,3 Mton broeikasgasemissies in 2030 te borgen.</text:p>
      <text:p text:style-name="ifm_p_mt.5.08mm_ifm">De Staatssecretaris van Financiën – Fiscaliteit, Belastingdienst en Douane,<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13, BO<text:tab/><text:page-number text:select-page="current"/></text:p>
      </style:footer>
    </style:master-page>
    <style:master-page xmlns:sdu-fn="http://schema.sdu.nl/2011/07/functions" style:name="Landscape" style:page-layout-name="landscape-margin-text">
      <style:footer>
        <text:p text:style-name="footer">Eerste Kamer, vergaderjaar 2025-2026, 32 813, B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staatssecretaris van Financiën - FB&amp;D ter aanbieding onderzoeksrapporten effecten broeikasemissie-beprijzing veehouderij en akkerbouw en herijking CO2-heffing glastuinbouw</dc:title>
    <meta:user-defined meta:name="OVERHEIDop.ParlID/DC.identifier">kst-32813-BO</meta:user-defined>
    <meta:user-defined meta:name="OVERHEIDop.ondernummer">BO</meta:user-defined>
    <meta:user-defined meta:name="DCTERMS.W3CDTF/DCTERMS.available">2025-10-3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ter aanbieding onderzoeksrapporten effecten broeikasemissie-beprijzing veehouderij en akkerbouw en herijking CO2-heffing glastuinbouw</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abinetsaanpak Klimaatbeleid; Brief van de staatssecretaris van Financiën - FB&amp;D ter aanbieding onderzoeksrapporten effecten broeikasemissie-beprijzing veehouderij en akkerbouw en herijking CO2-heffing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09-30</meta:user-defined>
    <meta:user-defined meta:name="OVERHEIDop.dossiertitel">Kabinetsaanpak Klimaatbeleid</meta:user-defined>
    <meta:user-defined meta:name="OVERHEIDop.versieInformatie"/>
  </office:meta>
</office:document-meta>
</file>