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BK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
         BK<text:tab/>BRIEF VAN DE STAATSSECRETARIS PARTICIPATIE EN INTEGRATIE</text:h>
      <text:p text:style-name="ifm_p_mt.3.76mm_ifm">Aan de Voorzitter van de Eerste Kamer der Staten-Generaal</text:p>
      <text:p text:style-name="ifm_p_mt.3.76mm_ifm">Den Haag, 24 juni 2025</text:p>
      <text:p text:style-name="ifm_p_mt.3.76mm_ifm">Hierbij stuur ik u een afschrift van de Kamerbrief over de stand van zaken van het Sociaal Klimaatplan.</text:p>
      <text:p text:style-name="ifm_p_mt.5.08mm_ifm">De Staatssecretaris Participatie en Integratie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2 813, B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2 813, B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van de staatssecretaris van P&amp;I over afschrift Kamerbrief inzake stand van zaken Sociaal Klimaatplan</dc:title>
    <meta:user-defined meta:name="OVERHEIDop.ParlID/DC.identifier">kst-32813-BK</meta:user-defined>
    <meta:user-defined meta:name="OVERHEIDop.ondernummer">BK</meta:user-defined>
    <meta:user-defined meta:name="DCTERMS.W3CDTF/DCTERMS.available">2025-06-26</meta:user-defined>
    <meta:user-defined meta:name="OVERHEIDop.KamerstukTypen/DC.type">Brief</meta:user-defined>
    <meta:user-defined meta:name="OVERHEIDop.dossiernummer">3281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staatssecretaris van P&amp;I over afschrift Kamerbrief inzake stand van zaken Sociaal Klimaatpla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aanpak Klimaatbeleid; Brief van de staatssecretaris van P&amp;I over afschrift Kamerbrief inzake stand van zaken Sociaal Klimaat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DCTERMS.W3CDTF/DCTERMS.issued">2025-06-24</meta:user-defined>
    <meta:user-defined meta:name="OVERHEIDop.dossiertitel">Kabinetsaanpak Klimaatbeleid</meta:user-defined>
    <meta:user-defined meta:name="OVERHEIDop.versieInformatie"/>
  </office:meta>
</office:document-meta>
</file>