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A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668<text:tab/>Wijziging van de Wet verbod op kolen bij elektriciteitsproductie in verband met beperking van de CO<text:span text:style-name="ifm_span_font.subscript_size.12.26pt_mt.7.52mm_ifm">2</text:span>-emissie</text:h>
      <text:h text:style-name="ifm_p_font.bold_size.9.06pt_mt.18.8mm_indent.-58.5mm_ifm" text:outline-level="1">
         AU<text:note text:id="ID-1100092-d36e56" text:note-class="footnote"><text:note-citation text:label="1 ">1</text:note-citation><text:note-body><text:p text:style-name="ifm_p_font.normal_size.6.93pt_mt..5mm_indent.-0.1161in_mleft.0.1161in_ifm">De letters AU hebben alleen betrekking op 32 813.</text:p></text:note-body></text:note>
         
      <text:tab/>VERSLAG VAN EEN NADER SCHRIFTELIJK OVERLEG</text:h>
      <text:p text:style-name="ifm_p_mt.3.76mm_ifm">Vastgesteld 7 juli 2023</text:p>
      <text:p text:style-name="ifm_p_mt.3.76mm_ifm">De leden van de toenmalige vaste commissie voor Economische Zaken en Klimaat / Landbouw, Natuur en Voedselkwaliteit hebben kennisgenomen van de brief van de Minister voor Klimaat en Energie van 11 mei 2023 waarin hij reageert op de brief van de commissie van 10 januari 2023 met nadere vragen inzake de beleidsinzet biogrondstoffen.<text:note text:id="ID-1100092-d36e76" text:note-class="footnote"><text:note-citation text:label="2 ">2</text:note-citation><text:note-body><text:p text:style-name="ifm_p_font.normal_size.6.93pt_mt..5mm_indent.-0.1161in_mleft.0.1161in_ifm"><text:span text:style-name="ifm_span_font.italic_size.6.93pt_ifm">Kamerstukken I</text:span> 2022/23, 32 813/.35 668, AT</text:p></text:note-body></text:note> Naar aanleiding van deze beantwoording heeft het lid Koffeman (<text:span text:style-name="ifm_span_font.bold_ifm">PvdD</text:span>) nog een vraag aangaande de motie-Koffeman c.s., waarin is verzocht geen subsidies meer te geven op het stoken van houtige biomassa.<text:note text:id="ID-1100092-d36e90" text:note-class="footnote"><text:note-citation text:label="3 ">3</text:note-citation><text:note-body><text:p text:style-name="ifm_p_font.normal_size.6.93pt_mt..5mm_indent.-0.1161in_mleft.0.1161in_ifm"><text:span text:style-name="ifm_span_font.italic_size.6.93pt_ifm">Kamerstukken I</text:span> 2022/23, 35 668, F.</text:p></text:note-body></text:note></text:p>
      <text:p text:style-name="ifm_p_mt.3.76mm_ifm">Naar aanleiding hiervan is op 26 mei 2023 een brief gestuurd aan de Minister voor Klimaat en Energie.</text:p>
      <text:p text:style-name="ifm_p_mt.3.76mm_ifm">De Minister heeft op 7 juli 2023 gereageerd.</text:p>
      <text:p text:style-name="ifm_p_mt.3.76mm_ifm">De vaste commissie voor Economische Zaken en Klimaat<text:note text:id="ID-1100092-d36e110" text:note-class="footnote"><text:note-citation text:label="4 ">4</text:note-citation><text:note-body><text:p text:style-name="ifm_p_font.normal_size.6.93pt_mt..5mm_indent.-0.1161in_mleft.0.1161in_ifm">Samenstelling:</text:p><text:p text:style-name="ifm_p_font.normal_size.6.93pt_indent.-0.1161in_mleft.0.1161in_ifm">Kemperman (BBB), Van Langen (BBB) (ondervoorzitter), Panman (BBB), Crone (GroenLinks-PvdA), Kluit (GroenLinks-PvdA) (voorzitter),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brengt bijgaand verslag uit van het gevoerde nader schriftelijk overleg.</text:p>
      <text:p text:style-name="ifm_p_mt.5.08mm_ifm">De griffier van de vaste commissie voor Economische Zaken en Klimaa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6 mei 2023</text:p>
      <text:p text:style-name="ifm_p_mt.3.76mm_ifm">De leden van de vaste commissie voor Economische Zaken en Klimaat / Landbouw, Natuur en Voedselkwaliteit danken u voor uw brief van 11 mei 2023, in reactie op de brief van de commissie van 10 januari 2023 met nadere vragen inzake de beleidsinzet biogrondstoffen.<text:note text:id="ID-1100092-d36e145" text:note-class="footnote"><text:note-citation text:label="5 ">5</text:note-citation><text:note-body><text:p text:style-name="ifm_p_font.normal_size.6.93pt_mt..5mm_indent.-0.1161in_mleft.0.1161in_ifm"><text:span text:style-name="ifm_span_font.italic_size.6.93pt_ifm">Kamerstukken I</text:span> 2022/23, 32 813/35 668, AT.</text:p></text:note-body></text:note> Naar aanleiding van uw beantwoording heeft het lid Koffeman van de PvdD-fractie nog een vraag aangaande de motie-Koffeman c.s. over geen subsidies meer op het stoken van houtige biomassa.<text:note text:id="ID-1100092-d36e156" text:note-class="footnote"><text:note-citation text:label="6 ">6</text:note-citation><text:note-body><text:p text:style-name="ifm_p_font.normal_size.6.93pt_mt..5mm_indent.-0.1161in_mleft.0.1161in_ifm"><text:span text:style-name="ifm_span_font.italic_size.6.93pt_ifm">Kamerstukken I</text:span> 2022/23, 35 668, F.</text:p></text:note-body></text:note></text:p>
      <text:p text:style-name="ifm_p_mt.3.76mm_ifm">Kunt u inzichtelijk maken hoe en op welke termijn de regering uitvoering gaat geven aan de bovengenoemde motie-Koffeman c.s.?</text:p>
      <text:p text:style-name="ifm_p_mt.3.76mm_ifm">De leden van de vaste commissie voor Economische Zaken en Klimaat / Landbouw, Natuur en Voedselkwaliteit zien uw reactie met belangstelling tegemoet en ontvangen deze graag uiterlijk 23 jun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7 juli 2023</text:p>
      <text:p text:style-name="ifm_p_mt.3.76mm_ifm">Graag ga ik in op het verzoek van de vaste commissie voor Economische Zaken en Klimaat / Landbouw, Natuur en Voedselkwaliteit van 26 mei jl. om inzichtelijk te maken hoe de regering uitvoering gaat geven aan de motie-Koffeman c.s. naar aanleiding van mijn eerdere antwoorden met betrekking tot het beëindigen van subsidies voor de stook van houtige biogrondstoffen.</text:p>
      <text:p text:style-name="ifm_p_mt.3.76mm_ifm">In mijn brief aan uw Kamer van 22 april 2022<text:note text:id="ID-1100092-d36e202" text:note-class="footnote"><text:note-citation text:label="7 ">7</text:note-citation><text:note-body><text:p text:style-name="ifm_p_font.normal_size.6.93pt_mt..5mm_indent.-0.1161in_mleft.0.1161in_ifm">Kamerstuk 32 813, nr. 1039</text:p></text:note-body></text:note> heb ik de beleidsinzet van het kabinet geschetst op de duurzame rol en hoogwaardige toepassing van biogrondstoffen en de afbouw van laagwaardige toepassingen. Daarbij heb ik een afbouwpad aangekondigd voor de afgifte van nieuwe subsidies op lagetemperatuurwarmte uit houtige biogrondstoffen.</text:p>
      <text:p text:style-name="ifm_p_mt.3.76mm_ifm">In mijn toelichting op het afbouwpad ben ik ook ingegaan op de manier waarop het kabinet met het aangekondigde afbouwpad invulling wilt geven aan de motie Koffeman c.s. (Kamerstuk 35 668, F). Met het oog op het duurzaamheidskader en de hoogwaardige rol die biogrondstoffen op specifieke onderdelen van de grondstoffen- en energietransitie kunnen spelen, draagt het kabinet met het afbouwpad voor laagwaardige toepassingen bij aan het stimuleren van meer hoogwaardige inzet. Met ingang van de SDE++ 2023 komen ook toepassingen voor de gebouwde omgeving en tuinbouw op hoge temperatuurwarmte niet meer in aanmerking voor subsidie als gebruik wordt gemaakt van houtige biomassa. Een verdergaande afbouw van subsidies, waarbij ook subsidies voor hoogwaardige vormen van houtige biogrondstofinzet, zoals bijvoorbeeld in de chemie of de bouw, worden gestopt, vindt het kabinet niet wenselijk met het oog op de Nederlandse verduurzamingsambities.</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13, AU
         <text:tab/><text:page-number text:select-page="current"/></text:p>
      </style:footer>
    </style:master-page>
    <style:master-page xmlns:sdu-fn="http://schema.sdu.nl/2011/07/functions" style:name="Landscape" style:page-layout-name="landscape-margin-text">
      <style:footer>
        <text:p text:style-name="footer">Eerste Kamer, vergaderjaar 2022-2023, 32 813, A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nader schriftelijk overleg met de minister voor K&amp;E over uitvoering Motie Koffeman over geen subsidies meer op het stoken van houtige biomassa</dc:title>
    <meta:user-defined meta:name="OVERHEIDop.ParlID/DC.identifier">kst-32813-AU</meta:user-defined>
    <meta:user-defined meta:name="OVERHEIDop.ondernummer">AU</meta:user-defined>
    <meta:user-defined meta:name="DCTERMS.W3CDTF/DCTERMS.available">2023-07-07</meta:user-defined>
    <meta:user-defined meta:name="OVERHEIDop.KamerstukTypen/DC.type">Verslag</meta:user-defined>
    <meta:user-defined meta:name="DCTERMS.W3CDTF/OVERHEIDop.datumVergadering"/>
    <meta:user-defined meta:name="OVERHEIDop.dossiernummer">32813;3566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uitvoering Motie Koffeman over geen subsidies meer op het stoken van houtige biomass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minister voor K&amp;E over uitvoering Motie Koffeman over geen subsidies meer op het stoken van houtige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07-07</meta:user-defined>
    <meta:user-defined meta:name="OVERHEIDop.dossiertitel">Kabinetsaanpak Klimaatbeleid</meta:user-defined>
    <meta:user-defined meta:name="OVERHEIDop.versieInformatie"/>
  </office:meta>
</office:document-meta>
</file>