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A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Q
      <text:tab/>BRIEF VAN MINISTER VOOR KLIMAAT EN ENERGIE</text:h>
      <text:p text:style-name="ifm_p_mt.3.76mm_ifm">Aan de Voorzitter van de Eerste Kamer der Staten-Generaal</text:p>
      <text:p text:style-name="ifm_p_mt.3.76mm_ifm">Den Haag, 22 november 2022</text:p>
      <text:p text:style-name="ifm_p_mt.3.76mm_ifm">Op 3 november jl. sloot de heer Nijpels op de Dag van het Klimaatakkoord zijn werkzaamheden af als voorzitter van het Voortgangsoverleg Klimaatakkoord. Hierbij geleid ik u het eindverslag van de heer Nijpels aan uw Kamer door. Hierin motiveert hij kort de aanleiding voor opheffing van het Voortgangsoverleg en rapporteert hij hoe het VGO de afgelopen drie jaar invulling heeft gegeven aan zijn taken.</text:p>
      <text:p text:style-name="ifm_p_mt.3.76mm_ifm">Ik wil de heer Nijpels hartelijk danken voor zijn onvermoeibare inzet voor het Nederlandse klimaat- en energiebeleid. Zoals ik ook tijdens de Dag van het Klimaatakkoord heb aangegeven ligt er mede dankzij de heer Nijpels een stevig fundament waar dit kabinet op kan voortbouwen bij de verdere versteviging en versnelling van het nationale klimaatbeleid.</text:p>
      <text:p text:style-name="ifm_p_mt.3.76mm_ifm">Ik ben verheugd dat inmiddels Kees Vendrik is begonnen met het Nationaal Klimaat Platform en kijk uit naar zijn plannen voor het vormgeven van het maatschappelijke dialoog over de klimaattransi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13, AQ<text:tab/><text:page-number text:select-page="current"/></text:p>
      </style:footer>
    </style:master-page>
    <style:master-page xmlns:sdu-fn="http://schema.sdu.nl/2011/07/functions" style:name="Landscape" style:page-layout-name="landscape-margin-text">
      <style:footer>
        <text:p text:style-name="footer">Eerste Kamer, vergaderjaar 2022-2023, 32 813,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K&amp;E over eindverslag Voortgangsoverleg Klimaatakkoord</dc:title>
    <meta:user-defined meta:name="OVERHEIDop.ParlID/DC.identifier">kst-32813-AQ</meta:user-defined>
    <meta:user-defined meta:name="OVERHEIDop.ondernummer">AQ</meta:user-defined>
    <meta:user-defined meta:name="DCTERMS.W3CDTF/DCTERMS.available">2022-11-2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K&amp;E over eindverslag Voortgangsoverleg Klimaatakk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K&amp;E over eindverslag Voortgangsoverleg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11-22</meta:user-defined>
    <meta:user-defined meta:name="OVERHEIDop.dossiertitel">Kabinetsaanpak Klimaatbeleid</meta:user-defined>
    <meta:user-defined meta:name="OVERHEIDop.versieInformatie"/>
  </office:meta>
</office:document-meta>
</file>