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A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K
      <text:tab/>BRIEF VAN DE MINISTER VOOR VOLKSHUISVESTING EN RUIMTELIJKE ORDENING</text:h>
      <text:p text:style-name="ifm_p_mt.3.76mm_ifm">Aan de Voorzitter van de Eerste Kamer der Staten-Generaal</text:p>
      <text:p text:style-name="ifm_p_mt.3.76mm_ifm">Den Haag, 13 juni 2022</text:p>
      <text:p text:style-name="ifm_p_mt.3.76mm_ifm">Op 21 december jl. en op 22 maart jl. nam uw Kamer twee moties aan van het lid Koffeman over het datacenter in Zeewolde. In de eerste motie<text:note text:id="ID-1035526-d36e72" text:note-class="footnote"><text:note-citation text:label="1 ">1</text:note-citation><text:note-body><text:p text:style-name="ifm_p_font.normal_size.6.93pt_mt..5mm_indent.-0.1161in_mleft.0.1161in_ifm">Kamerstukken 2021/22, nr. 35 925 XIV-H</text:p></text:note-body></text:note> wordt de regering verzocht om het Rijksvastgoedbedrijf (RVB) opdracht te geven verkoop van agrarische gronden ten behoeve van hyperscale datacenters op te schorten tot het moment dat een nieuwe kabinetsvisie voor ruimtelijke inrichting en datacenters gereed is, In de tweede motie<text:note text:id="ID-1035526-d36e81" text:note-class="footnote"><text:note-citation text:label="2 ">2</text:note-citation><text:note-body><text:p text:style-name="ifm_p_font.normal_size.6.93pt_mt..5mm_indent.-0.1161in_mleft.0.1161in_ifm">Kamerstukken 2021/22, nr. 35 925-XIV-K</text:p></text:note-body></text:note> verzoekt uw Kamer de regering om haar publiekrechtelijke bevoegdheden te gebruiken op zodanige wijze dat de uitvoering van het bestemmingsplan dat in de vestiging van het Meta-datacenter in Zeewolde voorziet, juridisch niet mogelijk zal zijn totdat mede in het kader van de Nationale Omgevingsvisie, is vastgesteld dat die vestiging niet strijdig is met het Rijksbeleid.</text:p>
      <text:p text:style-name="ifm_p_ifm">In deze brief ga ik in op hoe ik invulling heb gegeven aan deze moties.</text:p>
      <text:p text:style-name="ifm_p_mt.3.76mm_ifm"><text:span text:style-name="ifm_span_font.italic_ifm">Motie</text:span><text:span text:style-name="ifm_span_font.italic_ifm">35 925 XIV-H</text:span> <text:span text:style-name="ifm_span_font.italic_ifm">inzake het opschorten van verkoop van Rijksgronden voor het hyperscale datacenter, tot het moment dat een nieuwe kabinetsvisie voor ruimtelijke inrichting en datacenters gereed is.</text:span></text:p>
      <text:p text:style-name="ifm_p_ifm">Het College van burgemeester en Wethouders van Zeewolde heeft op 10 maart jl. bijgestelde plannen aangeboden voor het voldoen aan eerder gestelde voorwaarden aan verkoop van Rijksgronden voor het datacenter. Deze voorwaarden hebben betrekking op minimaal energiegebruik en maximale duurzaamheid tijdens exploitatie, maximale opwek van zonne-energie op daken, gevels en omliggende terreinen, gebruik van intelligente koeloplossingen en hergebruik van restwarmte. De bijgestelde plannen heb ik laten toetsten door TNO. Naar aanleiding van deze toetsing heb ik het college bijgevoegde brief gestuurd. Daarin geef ik aan dat het RVB de Rijksgronden nu niet kan verkopen.</text:p>
      <text:p text:style-name="ifm_p_mt.3.76mm_ifm"><text:span text:style-name="ifm_span_font.italic_ifm">Motie</text:span><text:span text:style-name="ifm_span_font.italic_ifm">35 925-XIV-K</text:span> <text:span text:style-name="ifm_span_font.italic_ifm">inzake het gebruik van publiekrechtelijke bevoegdheden opdat uitvoering van het bestemmingsplan dat in de vestiging van het Meta-datacenter voorziet, juridisch niet mogelijk zal zijn totdat mede in het kader van de Nationale Omgevingsvisie, is vastgesteld dat die vestiging niet strijdig is met het rijksbeleid.</text:span></text:p>
      <text:p text:style-name="ifm_p_mt.3.76mm_ifm">Zoals ik eerder aan uw Kamer heb aangegeven ben ik geen voorstander van de vestiging van een hyperscale datacentrum te Zeewolde. Daarom heb ik bij de Landsadvocaat advies ingewonnen over de mogelijkheden om de vestiging hiervan – naast het niet verkopen van Rijksgronden – ook op andere manieren (tijdelijk) te blokkeren. Op basis van het advies kom ik tot de conclusie dat de instrumenten uit de Wet ruimtelijke ordening en de Gemeentewet op dit moment niet kunnen worden ingezet. De Landsadvocaat noemt wel dat een gebruikswijziging van de percelen tijdelijk wordt geblokkeerd door het in het voorbereidingsbesluit opgenomen gebruiksverbod. Dat geldt tot half november wanneer het voorbereidingsbesluit afloopt.</text:p>
      <text:p text:style-name="ifm_p_mt.3.76mm_ifm">Op dit moment zijn de juridische procedures voor de vestiging van een datacentrum nog niet afgerond. Voor de bouw van het datacentrum zijn nog verschillende vergunningen nodig, zoals de omgevingsvergunning voor bouwen en milieu, de natuurvergunning, de ontgrondingsvergunning en de watervergunning. Deze vergunningen zijn bij de provincie Flevoland en het waterschap Zuiderzeeland aangevraagd maar nog niet verleend. Het door de gemeenteraad vastgestelde bestemmingsplan Trekkersveld 4 is op 22 maart 2022 bekend gemaakt. Tegen het bestemmingsplan is inmiddels door verschillende partijen beroep ingestel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K<text:tab/><text:page-number text:select-page="current"/></text:p>
      </style:footer>
    </style:master-page>
    <style:master-page xmlns:sdu-fn="http://schema.sdu.nl/2011/07/functions" style:name="Landscape" style:page-layout-name="landscape-margin-text">
      <style:footer>
        <text:p text:style-name="footer">Eerste Kamer, vergaderjaar 2021-2022, 32 813,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oor VRO over de uitvoering van twee moties van het lid Koffeman over het datacenter in Zeewolde</dc:title>
    <meta:user-defined meta:name="OVERHEIDop.ParlID/DC.identifier">kst-32813-AK</meta:user-defined>
    <meta:user-defined meta:name="OVERHEIDop.ondernummer">AK</meta:user-defined>
    <meta:user-defined meta:name="DCTERMS.W3CDTF/DCTERMS.available">2022-06-1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minister voor VRO over de uitvoering van twee moties van het lid Koffeman over het datacenter in Zeewold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Brief van de minister voor VRO over de uitvoering van twee moties van het lid Koffeman over het datacenter in Zeewo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6-13</meta:user-defined>
    <meta:user-defined meta:name="OVERHEIDop.dossiertitel">Kabinetsaanpak Klimaatbeleid</meta:user-defined>
    <meta:user-defined meta:name="OVERHEIDop.versieInformatie"/>
  </office:meta>
</office:document-meta>
</file>