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A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J
      <text:tab/>BRIEF VAN DE MINISTER VOOR VOLKSHUISVESTING EN RUIMTELIJKE ORDENING</text:h>
      <text:p text:style-name="ifm_p_mt.3.76mm_ifm">Aan de Voorzitter van de Eerste Kamer der Staten-Generaal</text:p>
      <text:p text:style-name="ifm_p_mt.3.76mm_ifm">Den Haag, 10 juni 2022</text:p>
      <text:p text:style-name="ifm_p_mt.3.76mm_ifm">De gemeente Zeewolde heeft het Rijk verzocht rijksgronden te verkopen voor de bouw van een datacenter. In augustus 2021 stelde mijn voorganger voorwaarden aan de verkoop van de gronden: minimaal energiegebruik en maximale duurzaamheid tijdens exploitatie, maximale opwek van zonne-energie op daken, gevels en omliggende terreinen, gebruik van intelligente koeloplossingen en hergebruik van restwarmte.</text:p>
      <text:p text:style-name="ifm_p_mt.3.76mm_ifm">De gemeente heeft in maart jl. een plan gedeeld, waarin zij aangegeven heeft op welke wijze zij aan de voorwaarden denkt te voldoen. TNO heeft vervolgens getoetst in hoeverre het plan voldoet aan de gestelde voorwaarden.</text:p>
      <text:p text:style-name="ifm_p_mt.3.76mm_ifm">Hierbij ontvangt u de toetsingsrapportage (bijlage 1) en een afschrift van de brief die ik aan het college van B&amp;W van Zeewolde heb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J<text:tab/><text:page-number text:select-page="current"/></text:p>
      </style:footer>
    </style:master-page>
    <style:master-page xmlns:sdu-fn="http://schema.sdu.nl/2011/07/functions" style:name="Landscape" style:page-layout-name="landscape-margin-text">
      <style:footer>
        <text:p text:style-name="footer">Eerste Kamer, vergaderjaar 2021-2022, 32 813,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VRO ter aanbieding van de Toetsingsrapportage over datacenter Zeewolde</dc:title>
    <meta:user-defined meta:name="OVERHEIDop.ParlID/DC.identifier">kst-32813-AJ</meta:user-defined>
    <meta:user-defined meta:name="OVERHEIDop.ondernummer">AJ</meta:user-defined>
    <meta:user-defined meta:name="DCTERMS.W3CDTF/DCTERMS.available">2022-06-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Toetsingsrapportage over datacenter Zeewol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VRO ter aanbieding van de Toetsingsrapportage over datacenter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10</meta:user-defined>
    <meta:user-defined meta:name="OVERHEIDop.dossiertitel">Kabinetsaanpak Klimaatbeleid</meta:user-defined>
    <meta:user-defined meta:name="OVERHEIDop.versieInformatie"/>
  </office:meta>
</office:document-meta>
</file>