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99
      <text:tab/>MOTIE VAN HET LID VAN DER PLAS</text:h>
      <text:p text:style-name="ifm_p_ifm">Voorgesteld 23 februari 2022</text:p>
      <text:p text:style-name="ifm_p_mt.3.76mm_ifm">De Kamer,</text:p>
      <text:p text:style-name="ifm_p_mt.3.76mm_ifm">gehoord de beraadslaging,</text:p>
      <text:p text:style-name="ifm_p_mt.3.76mm_ifm">constaterende dat emissies die industriële bedrijven uitstoten niet altijd overeenkomen met wat zij opgeven;</text:p>
      <text:p text:style-name="ifm_p_mt.3.76mm_ifm">constaterende dat het kabinet de effecten van maatregelen op de doelen stikstof en klimaat integraal wil aanpakken met een samenhangende monitoring en registratie;</text:p>
      <text:p text:style-name="ifm_p_mt.3.76mm_ifm">overwegende dat er onvoldoende capaciteit bij de omgevingsdiensten is om te controleren of bedrijven de juiste emissies opgeven;</text:p>
      <text:p text:style-name="ifm_p_mt.3.76mm_ifm">overwegende dat het verschil tussen opgegeven uitstoot en daadwerkelijke uitstoot vaak zeer groot is;</text:p>
      <text:p text:style-name="ifm_p_mt.3.76mm_ifm">overwegende dat industrie vaak geen Nb-vergunning heeft en daarom mag terugvallen op de emissie die ze hadden in 1994 of 2004;</text:p>
      <text:p text:style-name="ifm_p_mt.3.76mm_ifm">overwegende dat effectiviteit van beleid alleen gemonitord kan worden als de werkelijke uitstoot van alle sectoren even goed beeld is;</text:p>
      <text:p text:style-name="ifm_p_mt.3.76mm_ifm">verzoekt het kabinet om een plan van aanpak te ontwikkelen om de daadwerkelijke emissies van industriële bedrijven in beeld te krijgen, en daar de Kamer voor de zomer over te inform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99<text:tab/><text:page-number text:select-page="current"/></text:p>
      </style:footer>
    </style:master-page>
    <style:master-page xmlns:sdu-fn="http://schema.sdu.nl/2011/07/functions" style:name="Landscape" style:page-layout-name="landscape-margin-text">
      <style:footer>
        <text:p text:style-name="footer">Tweede Kamer, vergaderjaar 2021-2022, 32 813,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een plan van aanpak om de daadwerkelijke emissies van industriële bedrijven in beeld te krijgen</dc:title>
    <meta:user-defined meta:name="OVERHEIDop.ParlID/DC.identifier">kst-32813-999</meta:user-defined>
    <meta:user-defined meta:name="OVERHEIDop.ondernummer">999</meta:user-defined>
    <meta:user-defined meta:name="DCTERMS.W3CDTF/DCTERMS.available">2022-02-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Motie van het lid Van der Plas over een plan van aanpak om de daadwerkelijke emissies van industriële bedrijven in beeld te krijgen</meta:user-defined>
    <meta:user-defined meta:name="OVERHEIDop.indiener">C.A.M. van der Pla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Kabinetsaanpak Klimaatbeleid; Motie; Motie van het lid Van der Plas over een plan van aanpak om de daadwerkelijke emissies van industriële bedrijven in beeld te krij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