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99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998
      <text:tab/>MOTIE VAN HET LID VAN DER PLAS</text:h>
      <text:p text:style-name="ifm_p_ifm">Voorgesteld 23 februari 2022</text:p>
      <text:p text:style-name="ifm_p_mt.3.76mm_ifm">De Kamer,</text:p>
      <text:p text:style-name="ifm_p_mt.3.76mm_ifm">gehoord de beraadslaging,</text:p>
      <text:p text:style-name="ifm_p_mt.3.76mm_ifm">overwegende dat verplaatsing van voedselproductie uit Nederland naar het buitenland risico geeft op het veroorzaken van een toename aan broeikasgasemissies;</text:p>
      <text:p text:style-name="ifm_p_mt.3.76mm_ifm">overwegende dat voedselzekerheid een fundamentele behoefte is;</text:p>
      <text:p text:style-name="ifm_p_mt.3.76mm_ifm">constaterende dat de regering ook wil kijken naar de bijdrage die wordt geleverd aan reductie van de totale klimaatvoetafdruk van Nederland, ook in het buitenland;</text:p>
      <text:p text:style-name="ifm_p_mt.3.76mm_ifm">verzoekt de regering bij klimaatmaatregelen in de landbouw in beeld te brengen wat het risico is op koolstoflekkage en dit zwaarwegend mee te wegen bij de inzet van landbouwklimaatbeleid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13, nr. 9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13, nr. 9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Van der Plas over bij klimaatmaatregelen in de landbouw in beeld brengen wat het risico is op koolstoflekkage</dc:title>
    <meta:user-defined meta:name="OVERHEIDop.ParlID/DC.identifier">kst-32813-998</meta:user-defined>
    <meta:user-defined meta:name="OVERHEIDop.ondernummer">998</meta:user-defined>
    <meta:user-defined meta:name="DCTERMS.W3CDTF/DCTERMS.available">2022-02-24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Van der Plas over bij klimaatmaatregelen in de landbouw in beeld brengen wat het risico is op koolstoflekkage</meta:user-defined>
    <meta:user-defined meta:name="OVERHEIDop.indiener">C.A.M. van der Plas</meta:user-defined>
    <meta:user-defined meta:name="OVERHEIDop.dossiertitel">Kabinetsaanpak Klimaa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23</meta:user-defined>
    <meta:user-defined meta:name="DC.title">Kabinetsaanpak Klimaatbeleid; Motie; Motie van het lid Van der Plas over bij klimaatmaatregelen in de landbouw in beeld brengen wat het risico is op koolstoflekkag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