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96
      <text:tab/>MOTIE VAN DE LEDEN SIMONS EN TEUNISSEN</text:h>
      <text:p text:style-name="ifm_p_ifm">Voorgesteld 23 februari 2022</text:p>
      <text:p text:style-name="ifm_p_mt.3.76mm_ifm">De Kamer,</text:p>
      <text:p text:style-name="ifm_p_mt.3.76mm_ifm">gehoord de beraadslaging,</text:p>
      <text:p text:style-name="ifm_p_mt.3.76mm_ifm">constaterende dat het kabinet in het regeerakkoord aangeeft te willen inzetten op 55% CO2-reductie in 2030 en dat Nederland klimaatneutraal moet zijn in 2050;</text:p>
      <text:p text:style-name="ifm_p_mt.3.76mm_ifm">overwegende dat onder andere het KNMI aangeeft dat we met de huidige koers afstevenen op meer dan 2 graden opwarming, ondanks de gestelde doelstelling van maximaal 1,5 graad opwarming, en dat dit desastreuze gevolgen heeft voor al het leven op aarde;</text:p>
      <text:p text:style-name="ifm_p_mt.3.76mm_ifm">overwegende dat de omvang van de zogenaamde «committed warming», waarmee de koers van de opwarming op basis van complexe data wordt berekend, al vaker groter bleek dan initieel geraamd, en de overheid flexibel moet blijven in de mogelijkheden om aanvullend in te grijpen om meer dan 1,5 graad opwarming te allen tijde te voorkomen;</text:p>
      <text:p text:style-name="ifm_p_mt.3.76mm_ifm">verzoekt de regering een noodplan uit te werken waarin Nederland in 2030 klimaatneutraal is, in het geval dit nodig blijkt om onder de 1,5 graad opwarming te blijven,</text:p>
      <text:p text:style-name="ifm_p_mt.3.76mm_ifm">en gaat over tot de orde van de dag.</text:p>
      <text:p text:style-name="ifm_p_mt.3.76mm_ifm">Simons</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96<text:tab/><text:page-number text:select-page="current"/></text:p>
      </style:footer>
    </style:master-page>
    <style:master-page xmlns:sdu-fn="http://schema.sdu.nl/2011/07/functions" style:name="Landscape" style:page-layout-name="landscape-margin-text">
      <style:footer>
        <text:p text:style-name="footer">Tweede Kamer, vergaderjaar 2021-2022, 32 813, nr. 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Simons en Teunissen over een noodplan uitwerken waarin Nederland in 2030 klimaatneutraal is</dc:title>
    <meta:user-defined meta:name="OVERHEIDop.ParlID/DC.identifier">kst-32813-996</meta:user-defined>
    <meta:user-defined meta:name="OVERHEIDop.ondernummer">996</meta:user-defined>
    <meta:user-defined meta:name="DCTERMS.W3CDTF/DCTERMS.available">2022-02-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otie van de leden Simons en Teunissen over een noodplan uitwerken waarin Nederland in 2030 klimaatneutraal is</meta:user-defined>
    <meta:user-defined meta:name="OVERHEIDop.indiener">C. Teunissen</meta:user-defined>
    <meta:user-defined meta:name="OVERHEIDop.indiener">S.H. Simo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Kabinetsaanpak Klimaatbeleid; Motie; Motie van de leden Simons en Teunissen over een noodplan uitwerken waarin Nederland in 2030 klimaatneutraal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