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92
      <text:tab/>MOTIE VAN HET LID EERDMANS C.S.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steeds meer bekend wordt over de gezondheidsrisico's van windturbines;</text:p>
      <text:p text:style-name="ifm_p_mt.3.76mm_ifm">constaterende dat nu al 55.000 Nederlandse woningen binnen een straal van één kilometer van een windturbine staan;</text:p>
      <text:p text:style-name="ifm_p_mt.3.76mm_ifm">constaterende dat dit aantal als gevolg van de RES'en fors dreigt toe te nemen;</text:p>
      <text:p text:style-name="ifm_p_mt.3.76mm_ifm">constaterende dat de aangekondigde afstandsnormen nog een jaar op zich laten wachten;</text:p>
      <text:p text:style-name="ifm_p_mt.3.76mm_ifm">verzoekt de regering daarom alle plannen en ontwikkelingen rond nieuwe windturbines stop te zetten tot de aangekondigde afstandsnormen van kracht zijn,</text:p>
      <text:p text:style-name="ifm_p_mt.3.76mm_ifm">en gaat over tot de orde van de dag.</text:p>
      <text:p text:style-name="ifm_p_mt.3.76mm_ifm">Eerdmans</text:p>
      <text:p text:style-name="ifm_p_ifm">Van der Plas</text:p>
      <text:p text:style-name="ifm_p_ifm">Van Haga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Eerdmans c.s. over het stopzetten van alle plannen en ontwikkelingen rond nieuwe windturbines tot de aangekondigde afstandsnormen van kracht zijn</dc:title>
    <meta:user-defined meta:name="OVERHEIDop.ParlID/DC.identifier">kst-32813-992</meta:user-defined>
    <meta:user-defined meta:name="OVERHEIDop.ondernummer">992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erdmans c.s. over het stopzetten van alle plannen en ontwikkelingen rond nieuwe windturbines tot de aangekondigde afstandsnormen van kracht zijn</meta:user-defined>
    <meta:user-defined meta:name="OVERHEIDop.indiener">C. Stoffer</meta:user-defined>
    <meta:user-defined meta:name="OVERHEIDop.indiener">W.R. van Haga</meta:user-defined>
    <meta:user-defined meta:name="OVERHEIDop.indiener">C.A.M. van der Plas</meta:user-defined>
    <meta:user-defined meta:name="OVERHEIDop.indiener">B.J. Eerdman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het lid Eerdmans c.s. over het stopzetten van alle plannen en ontwikkelingen rond nieuwe windturbines tot de aangekondigde afstandsnormen van kracht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