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91
      <text:tab/>MOTIE VAN HET LID EERDMANS C.S.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afgelopen jaar 814 miljoen euro subsidie naar biomassa is gegaan;</text:p>
      <text:p text:style-name="ifm_p_mt.3.76mm_ifm">constaterende dat het aandeel «hernieuwbare» energie uit biomassa steeds verder toeneemt;</text:p>
      <text:p text:style-name="ifm_p_mt.3.76mm_ifm">constaterende dat het beloofde afbouwpad voor subsidiëring van biomassa nog altijd op zich laat wachten;</text:p>
      <text:p text:style-name="ifm_p_mt.3.76mm_ifm">verzoekt de regering een moratorium in te stellen op nieuwe biomassacentrales,</text:p>
      <text:p text:style-name="ifm_p_mt.3.76mm_ifm">en gaat over tot de orde van de dag.</text:p>
      <text:p text:style-name="ifm_p_mt.3.76mm_ifm">Eerdmans</text:p>
      <text:p text:style-name="ifm_p_ifm">Teunissen</text:p>
      <text:p text:style-name="ifm_p_ifm">Leijten</text:p>
      <text:p text:style-name="ifm_p_ifm">Van Hag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erdmans c.s. over een moratorium op nieuwe biomassacentrale's</dc:title>
    <meta:user-defined meta:name="OVERHEIDop.ParlID/DC.identifier">kst-32813-991</meta:user-defined>
    <meta:user-defined meta:name="OVERHEIDop.ondernummer">991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erdmans c.s. over een moratorium op nieuwe biomassacentrale's</meta:user-defined>
    <meta:user-defined meta:name="OVERHEIDop.indiener">C. Stoffer</meta:user-defined>
    <meta:user-defined meta:name="OVERHEIDop.indiener">W.R. van Haga</meta:user-defined>
    <meta:user-defined meta:name="OVERHEIDop.indiener">R.M. Leijten</meta:user-defined>
    <meta:user-defined meta:name="OVERHEIDop.indiener">C. Teunissen</meta:user-defined>
    <meta:user-defined meta:name="OVERHEIDop.indiener">B.J. Eerdman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het lid Eerdmans c.s. over een moratorium op nieuwe biomassacentrale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