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88
      <text:tab/>MOTIE VAN HET LID AZARKAN</text:h>
      <text:p text:style-name="ifm_p_ifm">Voorgesteld 23 februari 2022</text:p>
      <text:p text:style-name="ifm_p_mt.3.76mm_ifm">De Kamer,</text:p>
      <text:p text:style-name="ifm_p_mt.3.76mm_ifm">gehoord de beraadslaging,</text:p>
      <text:p text:style-name="ifm_p_mt.3.76mm_ifm">constaterende dat de energietransitie een langdurige en grote inspanning vergt van de samenleving;</text:p>
      <text:p text:style-name="ifm_p_mt.3.76mm_ifm">overwegende dat de energietransitie niet alleen vanuit Den Haag geregeld kan worden, maar ook leunt op vele lokale initiatieven, die voor een deel vastgelegd worden in de Regionale Energiestrategieën;</text:p>
      <text:p text:style-name="ifm_p_mt.3.76mm_ifm">verzoekt de regering best practices en knelpunten in beeld te brengen bij deze lokale initiatieven, en deze vervolgens te delen met de decentrale overheden, met als doel de energietransitie te versterken en te verbet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88<text:tab/><text:page-number text:select-page="current"/></text:p>
      </style:footer>
    </style:master-page>
    <style:master-page xmlns:sdu-fn="http://schema.sdu.nl/2011/07/functions" style:name="Landscape" style:page-layout-name="landscape-margin-text">
      <style:footer>
        <text:p text:style-name="footer">Tweede Kamer, vergaderjaar 2021-2022, 32 813,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Azarkan over lokale best practices en knelpunten delen met decentrale overheden</dc:title>
    <meta:user-defined meta:name="OVERHEIDop.ParlID/DC.identifier">kst-32813-988</meta:user-defined>
    <meta:user-defined meta:name="OVERHEIDop.ondernummer">988</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het lid Azarkan over lokale best practices en knelpunten delen met decentrale overheden</meta:user-defined>
    <meta:user-defined meta:name="OVERHEIDop.indiener">F. Azarka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het lid Azarkan over lokale best practices en knelpunten delen met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