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5
      <text:tab/>MOTIE VAN DE LEDEN LEIJTEN EN ERKENS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in het coalitieakkoord is afgesproken dat er afstandsnormen komen voor de bouw van windmolens op land;</text:p>
      <text:p text:style-name="ifm_p_mt.3.76mm_ifm">overwegende dat deze afstandsnormen pas in 2023 kunnen worden vastgesteld als de plan-MER is afgerond;</text:p>
      <text:p text:style-name="ifm_p_mt.3.76mm_ifm">overwegende dat het van belang is dat er ook tot die tijd door gemeenten en provincies eenduidige normen worden gehanteerd om te voorkomen dat er grote ongelijkheden ontstaan tussen regio's;</text:p>
      <text:p text:style-name="ifm_p_mt.3.76mm_ifm">verzoekt de regering om dit voorjaar afspraken te maken met gemeenten, provincies en RES-regio's over de te hanteren uitgangspunten voor de plaatsing van nieuwe windmolens, waaronder strenge minimumafstandsnormen, in afwachting van de nieuwe landelijke windturbinenormen;</text:p>
      <text:p text:style-name="ifm_p_mt.3.76mm_ifm">verzoekt de regering om te bezien of we hiervoor het Deense model tijdelijk kunnen toepassen,</text:p>
      <text:p text:style-name="ifm_p_mt.3.76mm_ifm">en gaat over tot de orde van de dag.</text:p>
      <text:p text:style-name="ifm_p_mt.3.76mm_ifm">Leijten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Leijten en Erkens over het maken van afspraken voor de plaatsing van nieuwe windmolens</dc:title>
    <meta:user-defined meta:name="OVERHEIDop.ParlID/DC.identifier">kst-32813-985</meta:user-defined>
    <meta:user-defined meta:name="OVERHEIDop.ondernummer">985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Leijten en Erkens over het maken van afspraken voor de plaatsing van nieuwe windmolens</meta:user-defined>
    <meta:user-defined meta:name="OVERHEIDop.indiener">S.P.A. Erkens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de leden Leijten en Erkens over het maken van afspraken voor de plaatsing van nieuwe windmol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